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nnenlaan 61, 1161 CL  Zwanenburg, Euronet 360 Finance Limited, het plaatsen van een geldautomaat, datum verlengingsbesluit: 04-02-2019, zaak 8716566, OLO-4097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4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nnenlaan 61, 1161 CL  Zwanenburg, Euronet 360 Finance Limited, het plaatsen van een geldautomaat, datum verlengingsbesluit: 04-02-2019, zaak 8716566, OLO-40976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46</meta:user-defined>
    <meta:user-defined meta:name="OVERHEIDop.GmbID/DC.identifier">gmb-2019-293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L 6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13 488050</meta:user-defined>
    <meta:user-defined meta:name="OVERHEIDop.versieInformatie"/>
  </office:meta>
</office:document-meta>
</file>