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Tanjabuurt 16 in Achlu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81 voor een omgevingsvergunning op locatie Tanjabuurt 16 in Achlum. Het besluit betreft het verbouwen van een woning. Het ontwerpbesluit is verzonden op 2 december 2019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4 december 2019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34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457 573685</meta:user-defined>
    <meta:user-defined meta:name="DC.title">Kennisgeving ontwerpbesluit op aanvraag omgevingsvergunning Tanjabuurt 16 in Achlum (Uitgebreide procedure)</meta:user-defined>
    <meta:user-defined meta:name="OVERHEID.PostcodeHuisnummer/OVERHEIDop.postcodeHuisnummer">8806KW 16</meta:user-defined>
    <meta:user-defined meta:name="OVERHEIDop.straatnaam">Tanjabuurt</meta:user-defined>
    <meta:user-defined meta:name="OVERHEIDop.woonplaats">Achl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58</meta:user-defined>
    <meta:user-defined meta:name="OVERHEIDop.GmbID/DC.identifier">gmb-2019-293458</meta:user-defined>
    <meta:user-defined meta:name="OVERHEIDop.versieInformatie"/>
  </office:meta>
</office:document-meta>
</file>