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amwand,  verleggen van een duiker en het aanleggen van een in-of uitrit, Pater Schiphor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NJ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er Schiphorststraat 13 Alkmaar</text:span>: het bouwen van een damwand, het verleggen van een duiker en het aanleggen van een in-of uitrit </text:p>
            <text:p text:style-name="common-al">Datum ontvangst: 27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NJ13</meta:user-defined>
    <dc:language>nl</dc:language>
    <meta:user-defined meta:name="OVERHEID.EPSG28992/DC.spatial">113108 520810</meta:user-defined>
    <meta:user-defined meta:name="DC.title">Aanvraag omgevingsvergunning, bouwen van een damwand,  verleggen van een duiker en het aanleggen van een in-of uitrit, Pater Schiphorststraat 13, Alkmaar</meta:user-defined>
    <meta:user-defined meta:name="OVERHEID.PostcodeHuisnummer/OVERHEIDop.postcodeHuisnummer">1827NJ 13</meta:user-defined>
    <meta:user-defined meta:name="OVERHEIDop.straatnaam">Pater Schiphorst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52</meta:user-defined>
    <meta:user-defined meta:name="OVERHEIDop.GmbID/DC.identifier">gmb-2019-293452</meta:user-defined>
    <meta:user-defined meta:name="OVERHEIDop.versieInformatie"/>
  </office:meta>
</office:document-meta>
</file>