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20 Westerbroek Verleende omgevingsvergunning (reguliere procedure) Z2019-00008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/>
            <text:p text:style-name="common-al">• Energieweg 20, 9608 PZ  Westerbroek, voor het plaatsen van ene overkapping, 29 november   2019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45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112 576974</meta:user-defined>
    <meta:user-defined meta:name="DC.title">Energieweg 20 Westerbroek Verleende omgevingsvergunning (reguliere procedure) Z2019-00008570</meta:user-defined>
    <meta:user-defined meta:name="OVERHEID.PostcodeHuisnummer/OVERHEIDop.postcodeHuisnummer">9608PZ 20</meta:user-defined>
    <meta:user-defined meta:name="OVERHEIDop.straatnaam">Energieweg</meta:user-defined>
    <meta:user-defined meta:name="OVERHEIDop.woonplaats">Westerbr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51</meta:user-defined>
    <meta:user-defined meta:name="OVERHEIDop.GmbID/DC.identifier">gmb-2019-293451</meta:user-defined>
    <meta:user-defined meta:name="OVERHEIDop.versieInformatie"/>
  </office:meta>
</office:document-meta>
</file>