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evenementenvergunning, DIOS Lentefeest, 5 tot en met 10 juni 2019, DIOS Lenteloop, zaterdag 8 juni 2019, Koningin Julianaplein, 2635 HD, D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V DIOS – evenementenvergunning voor het DIOS Lentefeest van 5 tot en met 10 juni 2019 op het Koningin Julianaplein en de DIOS Lenteloop op zaterdag 8 juni 2019. Opbouw evenement vanaf 3 juni 2019 08.00 uur, afbouw 11 juni 2019 vanaf 08.00 uur (19z.000543).</text:p>
              </text:list-item>
            </text:list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9345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, DIOS Lentefeest, 5 tot en met 10 juni 2019, DIOS Lenteloop, zaterdag 8 juni 2019, Koningin Julianaplein, 2635 HD,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345</meta:user-defined>
    <meta:user-defined meta:name="OVERHEIDop.GmbID/DC.identifier">gmb-2019-29345</meta:user-defined>
    <meta:user-defined meta:name="OVERHEID.TaxonomieBeleidsagenda/OVERHEID.category">Cultuur en recreatie | Organisatie en beleid</meta:user-defined>
    <meta:user-defined meta:name="OVERHEIDop.referentienummer">19z.0005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</meta:user-defined>
    <meta:user-defined meta:name="OVERHEIDop.woonplaats">Den Hoorn</meta:user-defined>
    <meta:user-defined meta:name="OVERHEIDop.straatnaam">Koningin Julianaplein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2494 446345</meta:user-defined>
    <meta:user-defined meta:name="OVERHEIDop.versieInformatie"/>
  </office:meta>
</office:document-meta>
</file>