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erstmarkt Dreiumme op 14 december 2019 op het winkelcentrum Dreiumm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9 november 2019 is een evenementenvergunning aangevraagd voor Kerstmarkt Dreiumme op 14 december 2019 op het winkelcentrum Dreiumme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dec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43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697 461005</meta:user-defined>
    <meta:user-defined meta:name="DC.title">Gemeente Zutphen, Kerstmarkt Dreiumme op 14 december 2019 op het winkelcentrum Dreiumme in Warnsveld</meta:user-defined>
    <meta:user-defined meta:name="OVERHEID.PostcodeHuisnummer/OVERHEIDop.postcodeHuisnummer">7232CN 39</meta:user-defined>
    <meta:user-defined meta:name="OVERHEIDop.straatnaam">Dreiumme</meta:user-defined>
    <meta:user-defined meta:name="OVERHEIDop.woonplaats">Warnsvel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34</meta:user-defined>
    <meta:user-defined meta:name="OVERHEIDop.GmbID/DC.identifier">gmb-2019-293434</meta:user-defined>
    <meta:user-defined meta:name="OVERHEIDop.versieInformatie"/>
  </office:meta>
</office:document-meta>
</file>