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voorzijde woning Bourgondiëstraat 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Bourgondiëstraat 19</text:p>
                <text:p text:style-name="al">      Zaaknummer     : ZO/2019/4289 </text:p>
                <text:p text:style-name="al">Omschrijving      : plaatsen van een dakkapel op de voorzijde van de woning</text:p>
                <text:p text:style-name="al">Ontvangstdatum: 30 januar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team Vergunningen, Toezicht, Handhaving &amp; Veiligheid, 14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343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akkapel voorzijde woning Bourgondiëstraat 19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343</meta:user-defined>
    <meta:user-defined meta:name="OVERHEIDop.GmbID/DC.identifier">gmb-2019-29343</meta:user-defined>
    <meta:user-defined meta:name="OVERHEID.TaxonomieBeleidsagenda/OVERHEID.category">Huisvesting | Organisatie en beleid</meta:user-defined>
    <meta:user-defined meta:name="OVERHEIDop.referentienummer">Z)/2019/4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6RA 19</meta:user-defined>
    <meta:user-defined meta:name="OVERHEIDop.woonplaats">Heemskerk</meta:user-defined>
    <meta:user-defined meta:name="OVERHEIDop.straatnaam">Bourgondië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441 501427</meta:user-defined>
    <meta:user-defined meta:name="OVERHEIDop.versieInformatie"/>
  </office:meta>
</office:document-meta>
</file>