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de aanleg en ingebruikname van een gesloten bodemenergiesysteem, Zutphensestraat 386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november 2019 een melding Besluit lozen buiten inrichtingen ingediend voor:</text:p>
            <text:p text:style-name="common-al">Status: melding</text:p>
            <text:p text:style-name="common-al">Locatie: Zutphensestraat 386 te Brummen</text:p>
            <text:p text:style-name="common-al">Voor: De aanleg en ingebruikname van een gesloten bodemenergiesysteem</text:p>
            <text:p text:style-name="common-al">Zaakdossier: DOS-2019-092506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dec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342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548 459460</meta:user-defined>
    <meta:user-defined meta:name="DC.title">Gemeente Brummen - Melding Besluit lozen buiten inrichtingen, voor de aanleg en ingebruikname van een gesloten bodemenergiesysteem, Zutphensestraat 386 te Brummen</meta:user-defined>
    <meta:user-defined meta:name="OVERHEID.PostcodeHuisnummer/OVERHEIDop.postcodeHuisnummer">6971JS 386</meta:user-defined>
    <meta:user-defined meta:name="OVERHEIDop.straatnaam">Zutphensestraat</meta:user-defined>
    <meta:user-defined meta:name="OVERHEIDop.woonplaats">Brumm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29</meta:user-defined>
    <meta:user-defined meta:name="OVERHEIDop.GmbID/DC.identifier">gmb-2019-293429</meta:user-defined>
    <meta:user-defined meta:name="OVERHEIDop.versieInformatie"/>
  </office:meta>
</office:document-meta>
</file>