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erker (voorzijde),  plaatsen van een dakkapel (voor- en achterzijde) en het vernieuwen van kozijnen, Gerard Doustraat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  1816CP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rard Doustraat 33 Alkmaar</text:span>: het bouwen van een erker (voorzijde), het plaatsen van een dakkapel (voor- en achterzijde) en het vernieuwen van kozijnen</text:p>
            <text:p text:style-name="common-al">  Datum ontvangst: 25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42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2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2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6CP33</meta:user-defined>
    <dc:language>nl</dc:language>
    <meta:user-defined meta:name="OVERHEID.EPSG28992/DC.spatial">110481 516810</meta:user-defined>
    <meta:user-defined meta:name="DC.title">Aanvraag omgevingsvergunning, bouwen van een erker (voorzijde),  plaatsen van een dakkapel (voor- en achterzijde) en het vernieuwen van kozijnen, Gerard Doustraat 33, Alkmaar</meta:user-defined>
    <meta:user-defined meta:name="OVERHEID.PostcodeHuisnummer/OVERHEIDop.postcodeHuisnummer">1816CP 33</meta:user-defined>
    <meta:user-defined meta:name="OVERHEIDop.straatnaam">Gerard Doustraat</meta:user-defined>
    <meta:user-defined meta:name="OVERHEIDop.woonplaats">Alkmaa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26</meta:user-defined>
    <meta:user-defined meta:name="OVERHEIDop.GmbID/DC.identifier">gmb-2019-293426</meta:user-defined>
    <meta:user-defined meta:name="OVERHEIDop.versieInformatie"/>
  </office:meta>
</office:document-meta>
</file>