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 populieren, Godfried Bomanspad ca. 100 meter vanaf Ida Gerhardtstraat 3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odfried Bomanspad ca. 100 meter vanaf Ida Gerhardtstraat 38 Alkmaar</text:span>: het kappen van 3 populieren</text:p>
            <text:p text:style-name="common-al"> Datum ontvangst: 25 nov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342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2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2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2 </meta:user-defined>
    <dc:language>nl</dc:language>
    <meta:user-defined meta:name="OVERHEID.EPSG28992/DC.spatial">113010 518075</meta:user-defined>
    <meta:user-defined meta:name="DC.title">Aanvraag omgevingsvergunning, kappen van 3 populieren, Godfried Bomanspad ca. 100 meter vanaf Ida Gerhardtstraat 38, Alkmaar</meta:user-defined>
    <meta:user-defined meta:name="OVERHEID.PostcodeHuisnummer/OVERHEIDop.postcodeHuisnummer">1822MG 38</meta:user-defined>
    <meta:user-defined meta:name="OVERHEIDop.straatnaam">Ida Gerhardtstraat</meta:user-defined>
    <meta:user-defined meta:name="OVERHEIDop.woonplaats">Alkmaa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423</meta:user-defined>
    <meta:user-defined meta:name="OVERHEIDop.GmbID/DC.identifier">gmb-2019-293423</meta:user-defined>
    <meta:user-defined meta:name="OVERHEIDop.versieInformatie"/>
  </office:meta>
</office:document-meta>
</file>