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van de Verordening op het lokaal onderwijsbeleid Amsterdam, bijlage 25 voorziening tegemoetkoming reiskosten</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8 september 2018 (Gemeenteblad afd. 1, nr. 1350);</text:p>
            <text:p text:style-name="al">Gelet op:</text:p>
            <text:list text:style-name="id1-3-2-1-1-5">
              <text:list-item text:style-override="id1-3-2-1-1-5-1">
                <text:number>-</text:number>
                <text:p text:style-name="al">artikelen 6 en 134 van de Wet op de expertisecentra; </text:p>
              </text:list-item>
              <text:list-item text:style-override="id1-3-2-1-1-5-2">
                <text:number>-</text:number>
                <text:p text:style-name="al">artikelen 6 en 140 van de Wet op het primair onderwijs; </text:p>
              </text:list-item>
              <text:list-item text:style-override="id1-3-2-1-1-5-3">
                <text:number>-</text:number>
                <text:p text:style-name="al">artikelen 77 en 96g van de Wet op het voortgezet onderwijs, </text:p>
              </text:list-item>
              <text:list-item text:style-override="id1-3-2-1-1-5-4">
                <text:number>-</text:number>
                <text:p text:style-name="al">artikel 3 van de Verordening op het Lokaal Onderwijsbeleid in de gemeente Amsterdam 2014,</text:p>
              </text:list-item>
            </text:list>
            <text:p text:style-name="al"/>
            <text:p text:style-name="al">
            <text:span text:style-name="nadrukvet">Besluit</text:span>:</text:p>
            <text:p text:style-name="al"/>
            <text:p text:style-name="al"/>
            <text:list text:style-name="id1-3-2-1-1-10">
              <text:list-item text:style-override="id1-3-2-1-1-10-1">
                <text:number>1.</text:number>
                <text:p text:style-name="al">Vast te stellen de volgende</text:p>
              </text:list-item>
            </text:list>
            <text:p text:style-name="al"/>
            <text:p text:style-name="al">
            <text:span text:style-name="nadrukvet">Verordening tot wijziging van de Verordening op het lokaal onderwijsbeleid in de gemeente Amsterdam 2014, vastgesteld bij raadsbesluit van 12 maart 2014 (Gemeenteblad 2014, afd. 3A, nr. 62/181), laatstelijk gewijzigd bij Raadsbesluit van 19 september 2018 (Gemeenteblad 2018, nr. 21556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lage 25 (voorziening tegemoetkoming reiskosten) wordt als volgt gewijzigd:</text:p>
            <text:p text:style-name="al"/>
            <text:p text:style-name="al">Artikel 1 (Begripsomschrijvingen) onder sub a en sub b. wordt gewijzigd en komt te luiden:</text:p>
            <text:p text:style-name="al">In deze subsidieregeling wordt verstaan onder:</text:p>
            <text:list text:style-name="id1-3-2-2-1-6">
              <text:list-item text:style-override="id1-3-2-2-1-6-1">
                <text:number>a.</text:number>
                <text:p text:style-name="al">OOP: onderwijsondersteunend personeel;</text:p>
              </text:list-item>
              <text:list-item text:style-override="id1-3-2-2-1-6-2">
                <text:number>b.</text:number>
                <text:p text:style-name="al">Personeelsleden: Leraren, onderwijsondersteunend personeel (OOP) en directieleden volgens de Wet op het voortgezet onderwijs (VO), de Wet op het primair onderwijs (PO) of de Wet op de expertisecentra ((V)SO), werkzaam op een Amsterdamse school of in een vervangingspool van een schoolbestuur of van samenwerkende schoolbesturen;</text:p>
              </text:list-item>
            </text:list>
            <text:p text:style-name="al"/>
            <text:p text:style-name="al">Artikel 2 (Doel voorziening) lid 1 wordt gewijzigd en komt te luiden:</text:p>
            <text:list text:style-name="id1-3-2-2-1-9">
              <text:list-item text:style-override="id1-3-2-2-1-9-1">
                <text:number>1.</text:number>
                <text:p text:style-name="al">Het doel van de voorziening is om in het kader van het lerarentekort in Amsterdam schoolbesturen te ondersteunen bij het werven van nieuwe en het behouden van leraren, OOP en schooldirectieleden, die verder weg wonen van hun werklocatie dan 21,5 km (PO) en 25 km (VO).</text:p>
              </text:list-item>
            </text:list>
            <text:p text:style-name="al"/>
            <text:p text:style-name="al">Artikel 3 (Subsidiabele activiteiten en de hoogte van de subsidie) lid 1 wordt gewijzigd en komt te luiden:</text:p>
            <text:list text:style-name="id1-3-2-2-1-12">
              <text:list-item text:style-override="id1-3-2-2-1-12-1">
                <text:number>1.</text:number>
                <text:p text:style-name="al">Het college kan per schooljaar een eenmalig subsidie verlenen als bijdrage in de kosten die een bestuur maakt, in aanvulling op de vergoedingen die de cao’s PO en VO voorschrijven voor woon-werkverkeer van leraren, OOP en directieleden die verder weg wonen van hun werklocatie dan 21,5 km (PO) en 25 km (VO).</text:p>
                <text:p text:style-name="al"/>
              </text:list-item>
            </text:list>
            <text:p text:style-name="al">Artikel 8 (Aanvullende verplichtingen) wordt gewijzigd en komt te luiden:</text:p>
            <text:p text:style-name="al"/>
            <text:list text:style-name="id1-3-2-2-1-15">
              <text:list-item text:style-override="id1-3-2-2-1-15-1">
                <text:number>1.</text:number>
                <text:p text:style-name="al">Naast de verplichtingen op grond van artikel 10 en 11 van de ASA 2013, is het schoolbestuur verplicht eenzelfde bedrag als het verleende subsidiebedrag voor de reiskosten van de leraren bedoeld in artikel 3, eerste lid bij te dragen per leraar, OOP of directielid. </text:p>
              </text:list-item>
              <text:list-item text:style-override="id1-3-2-2-1-15-2">
                <text:number>2.</text:number>
                <text:p text:style-name="al">Kennis te nemen van het subsidieplafond dat het college bij besluit van 18 september jl. heeft vastgesteld voor de voorziening Tegemoetkoming reiskosten. Dit plafond is voor schooljaar 2018 2019 vastgesteld op € 900.000 onder voorbehoud van goedkeuring van de Begroting 2019.</text:p>
              </text:list-item>
            </text:list>
            <text:p text:style-name="al"/>
            <text:p text:style-name="al"/>
            <text:list text:style-name="id1-3-2-2-1-18">
              <text:list-item text:style-override="id1-3-2-2-1-18-1">
                <text:number>2.</text:number>
                <text:p text:style-name="al">Kennis te nemen van het subsidieplafond dat het college bij besluit van 18 september jl. heeft vastgesteld voor de voorziening Tegemoetkoming reiskosten. Dit plafond is voor schooljaar 2018 2019 vastgesteld op € 900.000 onder voorbehoud van goedkeuring van de Begroting 2019.</text:p>
              </text:list-item>
            </text:list>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3 januari 2019.</text:span></text:p>
          </text:section>
          <text:section text:name="ondertekening_id1-3-2-3-2">
            <text:p><text:span text:style-name="functie"/></text:p>
            <text:p><text:span text:style-name="functie"/></text:p>
            <text:p><text:span text:style-name="functie">De voorzitter</text:span></text:p>
          </text:section>
          <text:section text:name="ondertekening_id1-3-2-3-3"/>
          <text:section text:name="ondertekening_id1-3-2-3-4">
            <text:p><text:span text:style-name="functie"/></text:p>
            <text:p><text:span text:style-name="functie">Femke Halsema</text:span></text:p>
            <text:p><text:span text:style-name="functie">De raadsgriffier</text:span></text:p>
          </text:section>
          <text:section text:name="ondertekening_id1-3-2-3-5">
            <text:p><text:span text:style-name="functie"/></text:p>
            <text:p><text:span text:style-name="functie">Marijke Pe </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4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het lokaal onderwijsbeleid Amsterdam, bijlage 25 voorziening tegemoetkoming reisko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342</meta:user-defined>
    <meta:user-defined meta:name="OVERHEIDop.GmbID/DC.identifier">gmb-2019-29342</meta:user-defined>
    <meta:user-defined meta:name="OVERHEID.TaxonomieBeleidsagenda/OVERHEID.category">Onderwijs en wetenschap | Organisatie en beleid</meta:user-defined>
    <meta:user-defined meta:name="OVERHEID.Gemeente/DC.spatial">Amsterdam</meta:user-defined>
    <meta:user-defined meta:name="DC.source">Wet op het primair onderwijs, art. 140;</meta:user-defined>
    <meta:user-defined meta:name="DC.source">Wet op het voortgezet onderwijs, art. 96g;</meta:user-defined>
    <meta:user-defined meta:name="DC.source">Wet op de expertisecentra, art. 134;</meta:user-defined>
    <meta:user-defined meta:name="OVERHEIDop.referentienummer">1350</meta:user-defined>
    <meta:user-defined meta:name="DCTERMS.alternative">Verordening op het lokaal onderwijsbeleid in de gemeente Amsterdam 2014</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2-16</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26642_24</meta:user-defined>
    <meta:user-defined meta:name="OVERHEIDop.versieInformatie"/>
  </office:meta>
</office:document-meta>
</file>