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et houden van meer melkkoeien en vrouwelijk jongvee in een bestaande stal, Tondensestraat 13 te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4 november 2019 een Melding Activiteitenbesluit milieubeheer ingediend voor:</text:p>
            <text:p text:style-name="common-al">Status: melding</text:p>
            <text:p text:style-name="common-al">Locatie: Tondensestraat 13 te Tonden</text:p>
            <text:p text:style-name="common-al">Voor: het houden van meer melkkoeien en vrouwelijk jongvee in een bestaande stal</text:p>
            <text:p text:style-name="common-al">Zaakdossier: DOS-2019-092781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4 december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9341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1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1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799 461491</meta:user-defined>
    <meta:user-defined meta:name="DC.title">Gemeente Brummen - Melding Activiteitenbesluit milieubeheer, voor het houden van meer melkkoeien en vrouwelijk jongvee in een bestaande stal, Tondensestraat 13 te Tonden</meta:user-defined>
    <meta:user-defined meta:name="OVERHEID.PostcodeHuisnummer/OVERHEIDop.postcodeHuisnummer">6975AC 13</meta:user-defined>
    <meta:user-defined meta:name="OVERHEIDop.straatnaam">Tondensestraat</meta:user-defined>
    <meta:user-defined meta:name="OVERHEIDop.woonplaats">Ton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419</meta:user-defined>
    <meta:user-defined meta:name="OVERHEIDop.GmbID/DC.identifier">gmb-2019-293419</meta:user-defined>
    <meta:user-defined meta:name="OVERHEIDop.versieInformatie"/>
  </office:meta>
</office:document-meta>
</file>