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populier (zware aantasting van de tonderzwam aan de zwamvoet), Frieseweg voor nummer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rieseweg voor nummer 13 Alkmaar</text:span>: het kappen van een populier (zware aantasting van de tonderzwam aan de zwamvoet) </text:p>
            <text:p text:style-name="common-al">Datum ontvangst: 25 nov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41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1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1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3 </meta:user-defined>
    <dc:language>nl</dc:language>
    <meta:user-defined meta:name="OVERHEID.EPSG28992/DC.spatial">112183 516368</meta:user-defined>
    <meta:user-defined meta:name="DC.title">Aanvraag omgevingsvergunning, kappen van een populier (zware aantasting van de tonderzwam aan de zwamvoet), Frieseweg voor nummer 13, Alkmaar</meta:user-defined>
    <meta:user-defined meta:name="OVERHEID.PostcodeHuisnummer/OVERHEIDop.postcodeHuisnummer">1823CA 13</meta:user-defined>
    <meta:user-defined meta:name="OVERHEIDop.straatnaam">Frieseweg</meta:user-defined>
    <meta:user-defined meta:name="OVERHEIDop.woonplaats">Alkmaa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418</meta:user-defined>
    <meta:user-defined meta:name="OVERHEIDop.GmbID/DC.identifier">gmb-2019-293418</meta:user-defined>
    <meta:user-defined meta:name="OVERHEIDop.versieInformatie"/>
  </office:meta>
</office:document-meta>
</file>