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kap van een schuur, Landstraat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BD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dstraat 41 Alkmaar</text:span>: het veranderen van de kap van een schuur </text:p>
            <text:p text:style-name="common-al">Datum ontvangst: 22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1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BD41</meta:user-defined>
    <dc:language>nl</dc:language>
    <meta:user-defined meta:name="OVERHEID.EPSG28992/DC.spatial">111809 515599</meta:user-defined>
    <meta:user-defined meta:name="DC.title">Aanvraag omgevingsvergunning, veranderen van de kap van een schuur, Landstraat 41, Alkmaar</meta:user-defined>
    <meta:user-defined meta:name="OVERHEID.PostcodeHuisnummer/OVERHEIDop.postcodeHuisnummer">1814BD 41</meta:user-defined>
    <meta:user-defined meta:name="OVERHEIDop.straatnaam">Landstraat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15</meta:user-defined>
    <meta:user-defined meta:name="OVERHEIDop.GmbID/DC.identifier">gmb-2019-293415</meta:user-defined>
    <meta:user-defined meta:name="OVERHEIDop.versieInformatie"/>
  </office:meta>
</office:document-meta>
</file>