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Zelhemseweg 9 in Hummelo, het kappen van 4 eiken (weiger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19 heeft de gemeente Bronckhorst een besluit genomen op de aanvraag voor een omgevingsvergunning. De aanvraag is geregistreerd onder kenmerk 18763187. De aanvraag gaat over het kappen van 4 eiken aan de Zelhemseweg 9 in Hummelo. De vergunning is geweigerd. De bezwaartermijn start op 4 december 2019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93414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41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41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3446.04 446496.37</meta:user-defined>
    <meta:user-defined meta:name="OVERHEID.EPSG28992/DC.spatial">213489.03 446424.71</meta:user-defined>
    <meta:user-defined meta:name="DC.title">omgevingsvergunning: Zelhemseweg 9 in Hummelo, het kappen van 4 eiken (weigering)</meta:user-defined>
    <meta:user-defined meta:name="OVERHEID.PostcodeHuisnummer/OVERHEIDop.postcodeHuisnummer">6999AK 8</meta:user-defined>
    <meta:user-defined meta:name="OVERHEID.PostcodeHuisnummer/OVERHEIDop.postcodeHuisnummer">6999DN 1</meta:user-defined>
    <meta:user-defined meta:name="OVERHEIDop.straatnaam">De Hofkamp</meta:user-defined>
    <meta:user-defined meta:name="OVERHEIDop.straatnaam">Zelhemseweg|r:N330</meta:user-defined>
    <meta:user-defined meta:name="OVERHEIDop.woonplaats">Hummelo</meta:user-defined>
    <meta:user-defined meta:name="OVERHEIDop.woonplaats">Hummelo</meta:user-defined>
    <meta:user-defined meta:name="DCTERMS.W3CDTF/DCTERMS.available">2019-12-04</meta:user-defined>
    <meta:user-defined meta:name="OVERHEIDop.externeBijlage">Aanvraag kapvergunning Zelhemseweg 9 Hummelo|exb-2019-57901</meta:user-defined>
    <meta:user-defined meta:name="OVERHEIDop.externeBijlage">vergunning|exb-2019-57902</meta:user-defined>
    <meta:user-defined meta:name="DCTERMS.W3CDTF/OVERHEIDop.jaargang">2019</meta:user-defined>
    <meta:user-defined meta:name="OVERHEIDop.publicationIssue">293414</meta:user-defined>
    <meta:user-defined meta:name="OVERHEIDop.GmbID/DC.identifier">gmb-2019-293414</meta:user-defined>
    <meta:user-defined meta:name="OVERHEIDop.versieInformatie"/>
  </office:meta>
</office:document-meta>
</file>