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96623 - Coehoornhof 75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woning en aanleggen van een uitrit</text:p>
            <text:p text:style-name="tussenkopcur">Locatie : Coehoornhof 75 te Nederasselt</text:p>
            <text:p text:style-name="tussenkopcur">Datum besluit : 2 december 2019</text:p>
            <text:p text:style-name="tussenkopcur">Datum verzending : 2 december 2019</text:p>
            <text:p text:style-name="tussenkopcur">Zaaknummer ODRN: W.Z19.1083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4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054 420317</meta:user-defined>
    <meta:user-defined meta:name="DC.title">Gemeente Heumen – verleende omgevingsvergunning – OLO 4696623 - Coehoornhof 75 te Nederasselt</meta:user-defined>
    <meta:user-defined meta:name="OVERHEID.PostcodeHuisnummer/OVERHEIDop.postcodeHuisnummer">6612AS 15</meta:user-defined>
    <meta:user-defined meta:name="OVERHEIDop.straatnaam">Coehoornhof</meta:user-defined>
    <meta:user-defined meta:name="OVERHEIDop.woonplaats">Nederasselt</meta:user-defined>
    <meta:user-defined meta:name="DCTERMS.W3CDTF/DCTERMS.available">2019-12-04</meta:user-defined>
    <meta:user-defined meta:name="DCTERMS.W3CDTF/OVERHEIDop.jaargang">2019</meta:user-defined>
    <meta:user-defined meta:name="OVERHEIDop.publicationIssue">293410</meta:user-defined>
    <meta:user-defined meta:name="OVERHEIDop.GmbID/DC.identifier">gmb-2019-293410</meta:user-defined>
    <meta:user-defined meta:name="OVERHEIDop.versieInformatie"/>
  </office:meta>
</office:document-meta>
</file>