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penbare ruimte nabij het perceel Frankenstraat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7 dode en slechte bomen (stamdiameter 22.3 - 43 cm) staande in de openbare ruimte nabij het perceel Frankenstraat 21</text:p>
            <text:p text:style-name="common-al">De kapactiviteit is aangevraagd in verband met het uitdunnen van het bomenbestand in verband met de instandhouding van de overige bom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251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openbare ruimte nabij het perceel Frankenstraat 21 </text:p>
            <text:p text:style-name="tussenkopcur">
            <text:span text:style-name="nadrukvet">Ontvangstdatum aanvraag:</text:span>
          </text:p>
            <text:p text:style-name="common-al">4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4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penbare ruimte nabij het perceel Frankenstraat 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41</meta:user-defined>
    <meta:user-defined meta:name="OVERHEIDop.GmbID/DC.identifier">gmb-2019-29341</meta:user-defined>
    <meta:user-defined meta:name="DCTERMS.abstract">Het kappen van 7 dode en slechte bomen (stamdiameter 22.3 - 43 cm) staande in de openbare ruimte nabij het perceel Frankenstraat 21</meta:user-defined>
    <meta:user-defined meta:name="OVERHEID.TaxonomieBeleidsagenda/OVERHEID.category">Ruimte en infrastructuur | Organisatie en beleid</meta:user-defined>
    <meta:user-defined meta:name="OVERHEIDop.referentienummer">201902511/7071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23.324 457225.925</meta:user-defined>
    <meta:user-defined meta:name="OVERHEIDop.versieInformatie"/>
  </office:meta>
</office:document-meta>
</file>