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140 in Soesterberg</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bouwen van een bedrijfsgebouw op locatie Centurionbaan 140 in Soesterberg. De aanvraag is geregistreerd onder zaaknummer 21447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4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nturionbaan 140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40</meta:user-defined>
    <meta:user-defined meta:name="OVERHEIDop.GmbID/DC.identifier">gmb-2019-2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V 70 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13.45 458942.74</meta:user-defined>
    <meta:user-defined meta:name="OVERHEIDop.versieInformatie"/>
  </office:meta>
</office:document-meta>
</file>