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uitbreiden van het bedrijfsgebouw, Middelweg 11, 1716 KB Op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28 december 2018 een aanvraag omgevingsvergunning is ingediend voor het uitbreiden van het bedrijfsgebouw op het perceel Middelweg 11, 1716 KB Opmeer.</text:p>
            <text:p text:style-name="common-al">Tegen een ontvangen aanvraag kunt u geen bezwaar indienen.</text:p>
            <text:p text:style-name="last-al">Alle aanvragen liggen ter inzage bij de afdeling Ruimte en Ondernemen, Klaproos 1 in Opmeer. U kunt de stukken inzien in het gemeentehuis. Hiervoor kunt u een afspraak maken met een medewerker van de afdeling Ruimte en Ondernemen, telefoon 0226 – 363 333. U kunt ook een afspraak inplannen via <text:a xlink:href="http://www.opmeer.nl/" xlink:type="simple">www.opmee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934</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4</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4</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en aanvraag omgevingsvergunning voor het uitbreiden van het bedrijfsgebouw, Middelweg 11, 1716 KB Op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2934</meta:user-defined>
    <meta:user-defined meta:name="OVERHEIDop.GmbID/DC.identifier">gmb-2019-29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6KB</meta:user-defined>
    <meta:user-defined meta:name="OVERHEIDop.woonplaats">Opmeer</meta:user-defined>
    <meta:user-defined meta:name="OVERHEIDop.straatnaam">Middelweg</meta:user-defined>
    <meta:user-defined meta:name="OVERHEIDgvop.Informatietype/DC.type">Beschikkingen | aanvraag</meta:user-defined>
    <meta:user-defined meta:name="OVERHEID.Gemeente/OVERHEID.authority">Opmeer</meta:user-defined>
    <meta:user-defined meta:name="OVERHEID.Gemeente/DCTERMS.publisher">Opmeer</meta:user-defined>
    <meta:user-defined meta:name="OVERHEID.EPSG28992/DC.spatial">125093 524712</meta:user-defined>
    <meta:user-defined meta:name="OVERHEIDop.versieInformatie"/>
  </office:meta>
</office:document-meta>
</file>