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Molenweg 2, Wedde, ophogen en egaliseren deel van het terrein, datum: 9 sept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van de aanvraag om omgevingsvergunning de termijn waarop een beslissing moet worden genomen is verlengd tot en met de hieronder vermelde datum.</text:p>
            <text:p text:style-name="common-al">Uiterlijk op 7 januari 2020 wordt een beslissing op deze aanvraag genom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93398</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398</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398</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580 567922</meta:user-defined>
    <meta:user-defined meta:name="DC.title">Verlengen beslistermijn: Molenweg 2, Wedde, ophogen en egaliseren deel van het terrein, datum: 9 september 2019,</meta:user-defined>
    <meta:user-defined meta:name="OVERHEID.PostcodeHuisnummer/OVERHEIDop.postcodeHuisnummer">9698</meta:user-defined>
    <meta:user-defined meta:name="OVERHEIDop.straatnaam">Molenweg</meta:user-defined>
    <meta:user-defined meta:name="OVERHEIDop.woonplaats">Wedde</meta:user-defined>
    <meta:user-defined meta:name="DCTERMS.W3CDTF/DCTERMS.available">2019-12-04</meta:user-defined>
    <meta:user-defined meta:name="DCTERMS.W3CDTF/OVERHEIDop.jaargang">2019</meta:user-defined>
    <meta:user-defined meta:name="OVERHEIDop.publicationIssue">293398</meta:user-defined>
    <meta:user-defined meta:name="OVERHEIDop.GmbID/DC.identifier">gmb-2019-293398</meta:user-defined>
    <meta:user-defined meta:name="OVERHEIDop.versieInformatie"/>
  </office:meta>
</office:document-meta>
</file>