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 omgevingsvergunning (reguliere procedure), het bouwen van 4 halfvrijstaande woningen en 1 vrijstaande woning, Aukje Wijbengastrjitte 2, Mûnein</text:p>
      <text:section text:name="zakelijke-mededeling_id1-3-2" text:style-name="zakelijke-mededeling">
        <text:section text:name="zakelijke-mededeling-tekst_id1-3-2-1" text:style-name="zakelijke-mededeling-tekst">
          <text:section text:name="tekst_id1-3-2-1-1" text:style-name="tekst">
            <text:p text:style-name="common-al">Aukje Wijbengastrjitte 2, Mûnein</text:p>
            <text:p text:style-name="common-al">Olo: 3955311</text:p>
            <text:p text:style-name="common-al">het bouwen van 4 halfvrijstaande woningen en 1 vrijstaande woning</text:p>
            <text:p text:style-name="common-al">Datum ontvangst: 26 september 2019</text:p>
            <text:p text:style-name="common-al">Datum bekendmaking besluit: 02 december 2019</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293393</text:span><text:line-break/><text:date style:data-style-name="dag" text:fixed="true" text:date-value="2019-12-04"/><text:line-break/><text:date style:data-style-name="jaar" text:fixed="true" text:date-value="2019-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3393</text:span><text:date style:data-style-name="nicedate" text:fixed="true" text:date-value="2019-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3393</text:span><text:date style:data-style-name="nicedate" text:fixed="true" text:date-value="2019-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Tytsjerksteradiel</meta:user-defined>
    <meta:user-defined meta:name="OVERHEID.Informatietype/DC.type">officiële publicatie</meta:user-defined>
    <meta:user-defined meta:name="OVERHEIDgvop.Informatietype/DC.type">Beschikkingen | afhandeling</meta:user-defined>
    <meta:user-defined meta:name="OVERHEID.Gemeente/DCTERMS.publisher">Tytsjerksteradiel</meta:user-defined>
    <meta:user-defined meta:name="OVERHEID.Gemeente/OVERHEID.authority">Tytsjerksteradiel</meta:user-defined>
    <meta:user-defined meta:name="OVERHEID.TaxonomieBeleidsagenda/OVERHEID.category">Bestuur | Organisatie en beleid</meta:user-defined>
    <dc:language>nl</dc:language>
    <meta:user-defined meta:name="OVERHEID.EPSG28992/DC.spatial">190329 585252</meta:user-defined>
    <meta:user-defined meta:name="DC.title">Gemeente Tytsjerksteradiel - verleend omgevingsvergunning (reguliere procedure), het bouwen van 4 halfvrijstaande woningen en 1 vrijstaande woning, Aukje Wijbengastrjitte 2, Mûnein</meta:user-defined>
    <meta:user-defined meta:name="OVERHEID.PostcodeHuisnummer/OVERHEIDop.postcodeHuisnummer">9063JX 2</meta:user-defined>
    <meta:user-defined meta:name="OVERHEIDop.straatnaam">Aukje Wijbengastrjitte</meta:user-defined>
    <meta:user-defined meta:name="OVERHEIDop.woonplaats">Mûnein</meta:user-defined>
    <meta:user-defined meta:name="DCTERMS.W3CDTF/DCTERMS.available">2019-12-04</meta:user-defined>
    <meta:user-defined meta:name="DCTERMS.W3CDTF/OVERHEIDop.jaargang">2019</meta:user-defined>
    <meta:user-defined meta:name="OVERHEIDop.publicationIssue">293393</meta:user-defined>
    <meta:user-defined meta:name="OVERHEIDop.GmbID/DC.identifier">gmb-2019-293393</meta:user-defined>
    <meta:user-defined meta:name="OVERHEIDop.versieInformatie"/>
  </office:meta>
</office:document-meta>
</file>