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58 appartementen (Dintra),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N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imeerlaan 17 Alkmaar</text:span>: het realiseren van 58 appartementen (Dintra)</text:p>
            <text:p text:style-name="common-al"> Datum ontvangst: 21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3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N17</meta:user-defined>
    <dc:language>nl</dc:language>
    <meta:user-defined meta:name="OVERHEID.EPSG28992/DC.spatial">110739 514761</meta:user-defined>
    <meta:user-defined meta:name="DC.title">Aanvraag omgevingsvergunning, realiseren van 58 appartementen (Dintra), Kooimeerlaan 17, Alkmaar</meta:user-defined>
    <meta:user-defined meta:name="OVERHEID.PostcodeHuisnummer/OVERHEIDop.postcodeHuisnummer">1814GN 17</meta:user-defined>
    <meta:user-defined meta:name="OVERHEIDop.straatnaam">Kooimeerlaan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87</meta:user-defined>
    <meta:user-defined meta:name="OVERHEIDop.GmbID/DC.identifier">gmb-2019-293387</meta:user-defined>
    <meta:user-defined meta:name="OVERHEIDop.versieInformatie"/>
  </office:meta>
</office:document-meta>
</file>