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pbouw aan de achterzijde en een dakkapel aan de voorzijde van de woning, Herenweg 12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AJ1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120 Oudorp</text:span>: het plaatsen van een opbouw aan de achterzijde en een dakkapel aan de voorzijde van de woning</text:p>
            <text:p text:style-name="common-al"> Datum ontvangst: 21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37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AJ120</meta:user-defined>
    <dc:language>nl</dc:language>
    <meta:user-defined meta:name="OVERHEID.EPSG28992/DC.spatial">113593 516855</meta:user-defined>
    <meta:user-defined meta:name="DC.title">Aanvraag omgevingsvergunning, plaatsen van een opbouw aan de achterzijde en een dakkapel aan de voorzijde van de woning, Herenweg 120, Oudorp</meta:user-defined>
    <meta:user-defined meta:name="OVERHEID.PostcodeHuisnummer/OVERHEIDop.postcodeHuisnummer">1829AJ 120</meta:user-defined>
    <meta:user-defined meta:name="OVERHEIDop.straatnaam">Herenweg</meta:user-defined>
    <meta:user-defined meta:name="OVERHEIDop.woonplaats">Oudor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79</meta:user-defined>
    <meta:user-defined meta:name="OVERHEIDop.GmbID/DC.identifier">gmb-2019-293379</meta:user-defined>
    <meta:user-defined meta:name="OVERHEIDop.versieInformatie"/>
  </office:meta>
</office:document-meta>
</file>