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Koffiehuis 't Zuid, Zur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Koffiehuis 't Zuid</text:p>
            <text:p text:style-name="common-al">Locatie: Zuringstraat 10</text:p>
            <text:p text:style-name="common-al">Zaaknummer: 42173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37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7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464 442119</meta:user-defined>
    <meta:user-defined meta:name="DC.title">Gemeente Arnhem - Aanvraag exploitatievergunning, Koffiehuis 't Zuid, Zuringstraat 10</meta:user-defined>
    <meta:user-defined meta:name="OVERHEID.PostcodeHuisnummer/OVERHEIDop.postcodeHuisnummer">6833ER 10</meta:user-defined>
    <meta:user-defined meta:name="OVERHEIDop.straatnaam">Zuringstraat</meta:user-defined>
    <meta:user-defined meta:name="OVERHEIDop.woonplaats">Arnhe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73</meta:user-defined>
    <meta:user-defined meta:name="OVERHEIDop.GmbID/DC.identifier">gmb-2019-293373</meta:user-defined>
    <meta:user-defined meta:name="OVERHEIDop.versieInformatie"/>
  </office:meta>
</office:document-meta>
</file>