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9">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10">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12">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14-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16-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1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0-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0-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0-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0-5">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1-20-6">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2-1-20-7">
      <text:list-level-style-number style:num-format="" style:num-prefix="6.4.3" text:level="1" text:start-value="643">
        <style:list-level-properties text:min-label-width="10mm"/>
      </text:list-level-style-number>
      <text:list-level-style-number style:num-format="" style:num-prefix="6.4.3" text:level="2">
        <style:list-level-properties text:min-label-width="10mm" text:space-before="10mm"/>
      </text:list-level-style-number>
    </text:list-style>
    <text:list-style style:name="id1-3-2-2-1-20-8">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0-9">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1-20-10">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2-1-20-11">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2-1-20-1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2020 behorende bij de verordening op de heffing en invordering van Lijkbezorgingsrechten, gemeente Meppel</text:p>
      <text:section text:name="regeling_id1-3-2" text:style-name="regeling">
        <text:section text:name="aanhef_id1-3-2-1" text:style-name="aanhef">
          <text:section text:name="preambule_id1-3-2-1-1" text:style-name="preambule">
            <text:p text:style-name="al">De R a a d van de gemeente Meppel; </text:p>
            <text:p text:style-name="al"/>
            <text:p text:style-name="al">gelezen het voorstel van burgemeester en wethouders d.d. 15 oktober 2019, nr. 217021; </text:p>
            <text:p text:style-name="al"/>
            <text:p text:style-name="al">gelet op artikel 229 van de Gemeentewet; </text:p>
            <text:p text:style-name="al"/>
            <text:p text:style-name="al"/>
            <text:p text:style-name="al">b e s l u i t :</text:p>
            <text:p text:style-name="al"/>
            <text:p text:style-name="al"/>
            <text:p text:style-name="al">Vast te stellen de tarieventabel 2020 behorende bij de verordening op de </text:p>
            <text:p text:style-name="al"/>
            <text:p text:style-name="al">heffing en invordering van Lijkbezorgingsrechten. </text:p>
            <text:p text:style-name="al"/>
            <text:p text:style-name="al">
            <text:span text:style-name="nadrukvet">Tarieventabel 2020 behorende bij de verordening Lijkbezorgingsrechte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Hoofdstuk 1 Verlenen van rechten</text:span>
          </text:p>
            <text:list text:style-name="id1-3-2-2-1-3">
              <text:list-item text:style-override="id1-3-2-2-1-3-1">
                <text:number>1.1.1</text:number>
                <text:p text:style-name="al"> Voor een kindergraf €  5.425,00 </text:p>
              </text:list-item>
              <text:list-item text:style-override="id1-3-2-2-1-3-2">
                <text:number>1.1.2</text:number>
                <text:p text:style-name="al"> Voor een enkel graf € 10.047,00 </text:p>
              </text:list-item>
              <text:list-item text:style-override="id1-3-2-2-1-3-3">
                <text:number>1.1.3</text:number>
                <text:p text:style-name="al"> Voor twee aansluitende graven  € 17.079,00 </text:p>
              </text:list-item>
              <text:list-item text:style-override="id1-3-2-2-1-3-4">
                <text:number>1.1.4</text:number>
                <text:p text:style-name="al"> Voor drie aaneensluitende graven € 25.116,00 </text:p>
              </text:list-item>
              <text:list-item text:style-override="id1-3-2-2-1-3-5">
                <text:number>1.1.5</text:number>
                <text:p text:style-name="al"> Voor meer dan drie aansluitende graven, per graf € 14.064,00 </text:p>
                <text:p text:style-name="al"/>
              </text:list-item>
              <text:list-item text:style-override="id1-3-2-2-1-3-6">
                <text:number>1.2</text:number>
                <text:p text:style-name="al">  Voor het verlenen van het uitsluitend recht op een particulier  graf voor een periode van 20 jaren wordt geheven: </text:p>
              </text:list-item>
              <text:list-item text:style-override="id1-3-2-2-1-3-7">
                <text:number>1.2.1</text:number>
                <text:p text:style-name="al"> voor een kindergraf € 1.174,00 </text:p>
              </text:list-item>
              <text:list-item text:style-override="id1-3-2-2-1-3-8">
                <text:number>1.2.2</text:number>
                <text:p text:style-name="al"> voor een enkel graf € 2.187,00 </text:p>
              </text:list-item>
              <text:list-item text:style-override="id1-3-2-2-1-3-9">
                <text:number>1.2.3</text:number>
                <text:p text:style-name="al"> voor twee aaneensluitende graven € 3.716,00 </text:p>
              </text:list-item>
              <text:list-item text:style-override="id1-3-2-2-1-3-10">
                <text:number>1.2.4</text:number>
                <text:p text:style-name="al"> voor drie aaneensluitende graven € 5.464,00 </text:p>
              </text:list-item>
              <text:list-item text:style-override="id1-3-2-2-1-3-11">
                <text:number>1.2.5</text:number>
                <text:p text:style-name="al"> voor meer dan drie aaneensluitende graven, per graf € 3.060,00 </text:p>
              </text:list-item>
              <text:list-item text:style-override="id1-3-2-2-1-3-12">
                <text:number>1.2.6</text:number>
                <text:p text:style-name="al"> voor een afzonderlijk aangelegd, dubbel graf € 6.557,00 </text:p>
              </text:list-item>
            </text:list>
            <text:p text:style-name="al">Voor het uitbreiden van de onder 1.2 genoemde termijn met 10 achtereenvolgende jaren wordt een vast bedrag van 785 euro per 10 jaar per graf geheven. Voor iedere 10 jaar meer dan 30 jaar uitbreiding wordt een vast bedrag van 524 euro per 10 jaar per graf geheven. Maximum termijn is 100 jaar, welke na afloop van de grafrusttermijn onbeperkt met 10 jaar verlengd kan worden. </text:p>
            <text:p text:style-name="al">Voor verlenging van de onder 1.2 genoemde termijn na het verlopen van het grafrecht wordt per periode van 10 jaar verlenging een bedrag van 50% van de hiervoor onder 1.2.1 t/m 1.2.6 genoemde tarieven geheven. </text:p>
            <text:list text:style-name="id1-3-2-2-1-6">
              <text:list-item text:style-override="id1-3-2-2-1-6-1">
                <text:number>1.3</text:number>
                <text:p text:style-name="al"> Voor het verlenen van het uitsluitend recht op een algemeen   graf voor een periode van 10 jaren wordt geheven: € 810,00</text:p>
              </text:list-item>
              <text:list-item text:style-override="id1-3-2-2-1-6-2">
                <text:number>1.4</text:number>
                <text:p text:style-name="al"> Voor het verlenen van het uitsluitend recht tot het doen bijzetten en bijgezet houden van urnen voor een periode van 20 jaren wordt geheven: </text:p>
              </text:list-item>
              <text:list-item text:style-override="id1-3-2-2-1-6-3">
                <text:number>1.4.1</text:number>
                <text:p text:style-name="al"> op of in een urnenplaats € 1.443,00 </text:p>
              </text:list-item>
            </text:list>
            <text:p text:style-name="al">Voor uitbreiding van de onder 1.4. genoemde termijn met 10 achtereenvolgende jaren wordt een vast bedrag van 524 euro per 10 jaar per graf geheven. Voor iedere 10 jaar meer dan 30 jaar uitbreiding wordt een vast bedrag van 367 euro per 10 jaar per graf geheven. Maximum termijn is 100 jaar, welke na afloop van de termijn onbeperkt met 10 jaar verlengd kan worden. </text:p>
            <text:p text:style-name="al">Voor verlenging van de onder 1.4 genoemde termijn na het verlopen van het grafrecht wordt per periode van 10 jaar verlenging een bedrag van 50% van het hiervoor onder 1.4.1 genoemde tarief geheven. </text:p>
            <text:list text:style-name="id1-3-2-2-1-9">
              <text:list-item text:style-override="id1-3-2-2-1-9-1">
                <text:number>1.5</text:number>
                <text:p text:style-name="al"> Voor het verlenen van het uitsluitend recht tot het doen bijzetten en bijgezet   houden van urnen voor een periode van 10 jaar wordt geheven: </text:p>
              </text:list-item>
              <text:list-item text:style-override="id1-3-2-2-1-9-2">
                <text:number>1.5.1</text:number>
                <text:p text:style-name="al"> in een urnennis in een urnenmuur: € 599,00 </text:p>
              </text:list-item>
            </text:list>
            <text:p text:style-name="al">Voor verlenging van de onder 1.5 genoemde termijn wordt een recht geheven gelijk aan de verlenging van het uitsluitend recht voor éénzelfde periode. </text:p>
            <text:p text:style-name="al">
            <text:span text:style-name="nadrukondlijn">Hoofdstuk 2 begraven</text:span>
          </text:p>
            <text:list text:style-name="id1-3-2-2-1-12">
              <text:list-item text:style-override="id1-3-2-2-1-12-1">
                <text:number>2.1</text:number>
                <text:p text:style-name="al"> Voor het begraven van een overleden persoon van 12 jaar of ouder wordt geheven € 744,00 </text:p>
              </text:list-item>
              <text:list-item text:style-override="id1-3-2-2-1-12-2">
                <text:number>2.2</text:number>
                <text:p text:style-name="al"> Voor het begraven van een overleden kind beneden één jaar   wordt geheven   € 248,00 </text:p>
              </text:list-item>
              <text:list-item text:style-override="id1-3-2-2-1-12-3">
                <text:number>2.3</text:number>
                <text:p text:style-name="al"> Voor het begraven van een overleden kind beneden 12 jaar,   doch boven één jaar wordt geheven € 497,00 </text:p>
              </text:list-item>
              <text:list-item text:style-override="id1-3-2-2-1-12-4">
                <text:number>2.4</text:number>
                <text:p text:style-name="al"> Voor het begraven op buitengewone uren wordt het recht,   bedoeld in 2.1, 2.2 en 2.3, verhoogd met 50% </text:p>
              </text:list-item>
              <text:list-item text:style-override="id1-3-2-2-1-12-5">
                <text:number>2.5</text:number>
                <text:p text:style-name="al"> Onder buitengewone uren wordt verstaan: </text:p>
                <text:p text:style-name="al">maandagen vóór 12.00 uur en na 16.00 uur, </text:p>
                <text:p text:style-name="al">dinsdagen t/m vrijdagen voor 09.00 uur en na 16.00 uur  zaterdagen, </text:p>
                <text:p text:style-name="al">zondagen, alsmede de ingevolge de Algemene termijnenwet erkende feestdagen gedurende  de periode van 1 oktober tot 1 april: </text:p>
                <text:p text:style-name="al"> maandag en na feestdagen vóór 12.00 uur en na 15.00 uur </text:p>
                <text:p text:style-name="al">dinsdag t/m vrijdag voor 09.00 uur en na 15.00 uur </text:p>
                <text:p text:style-name="al"> zaterdag </text:p>
                <text:p text:style-name="al"> zondagen, alsmede de ingevolge de Algemene termijnenwet erkende feestdagen </text:p>
              </text:list-item>
            </text:list>
            <text:p text:style-name="al">
            <text:span text:style-name="nadrukondlijn">Hoofdstuk 3 Bijzetten van urnen</text:span>
          </text:p>
            <text:list text:style-name="id1-3-2-2-1-14">
              <text:list-item text:style-override="id1-3-2-2-1-14-1">
                <text:number>3.1</text:number>
                <text:p text:style-name="al"> Voor het bijzetten van een urn wordt geheven: </text:p>
              </text:list-item>
              <text:list-item text:style-override="id1-3-2-2-1-14-2">
                <text:number>3.1.1</text:number>
                <text:p text:style-name="al"> in een urnennis in de urnenmuur € 392,00 </text:p>
              </text:list-item>
              <text:list-item text:style-override="id1-3-2-2-1-14-3">
                <text:number>3.1.2</text:number>
                <text:p text:style-name="al"> op of in een urnenplaats of op of in een eigen graf € 513,00 </text:p>
              </text:list-item>
            </text:list>
            <text:p text:style-name="al">
            <text:span text:style-name="nadrukondlijn">Hoofdstuk 4 Grafkelders, grafbedekking en onderhoud en bedekking</text:span>
          </text:p>
            <text:list text:style-name="id1-3-2-2-1-16">
              <text:list-item text:style-override="id1-3-2-2-1-16-1">
                <text:number>4.1</text:number>
                <text:p text:style-name="al"> Voor het afgeven van een vergunning ter zake van het plaatsen of   vernieuwen van voorwerpen, bedoeld in artikel 21 van de Wet op de   lijkbezorging, wordt geheven: </text:p>
              </text:list-item>
              <text:list-item text:style-override="id1-3-2-2-1-16-2">
                <text:number>4.1.1</text:number>
                <text:p text:style-name="al"> voor het stichten van een grafkelder € 893,00 </text:p>
              </text:list-item>
              <text:list-item text:style-override="id1-3-2-2-1-16-3">
                <text:number>4.1.2</text:number>
                <text:p text:style-name="al"> voor het plaatsen van een grafmonument € 391,00 </text:p>
              </text:list-item>
            </text:list>
            <text:p text:style-name="al">
            <text:span text:style-name="nadrukondlijn">Hoofdstuk 5 Inschrijven en overboeken van particuliere graven en eigen urnen </text:span>
          </text:p>
            <text:list text:style-name="id1-3-2-2-1-18">
              <text:list-item text:style-override="id1-3-2-2-1-18-1">
                <text:number>5.1</text:number>
                <text:p text:style-name="al"> Voor het inschrijven en overboeken van particuliere graven, particuliere urnenplaatsen of particuliere urnennissen in een daarvoor bestemd register wordt geheven € 46,00 </text:p>
              </text:list-item>
            </text:list>
            <text:p text:style-name="al">
            <text:span text:style-name="nadrukondlijn">Hoofdstuk 6 Opgraven en ruimen</text:span>
          </text:p>
            <text:list text:style-name="id1-3-2-2-1-20">
              <text:list-item text:style-override="id1-3-2-2-1-20-1">
                <text:number>6.1</text:number>
                <text:p text:style-name="al"> Voor het opgraven van een overledene wordt geheven: € 2.186,00 </text:p>
              </text:list-item>
              <text:list-item text:style-override="id1-3-2-2-1-20-2">
                <text:number>6.2</text:number>
                <text:p text:style-name="al"> Voor het na opgraven weer begraven in het zelfde graf wordt geheven: € 536,00 </text:p>
              </text:list-item>
              <text:list-item text:style-override="id1-3-2-2-1-20-3">
                <text:number>6.3</text:number>
                <text:p text:style-name="al"> Voor het na opgraven weer begraven in een ander graf wordt geheven:   € 744,00 </text:p>
              </text:list-item>
              <text:list-item text:style-override="id1-3-2-2-1-20-4">
                <text:number>6.4</text:number>
                <text:p text:style-name="al"> Voor het opgraven of verwijderen van een urn of asbus wordt geheven: </text:p>
              </text:list-item>
              <text:list-item text:style-override="id1-3-2-2-1-20-5">
                <text:number>6.4.1</text:number>
                <text:p text:style-name="al"> uit of van een particulier graf € 224,00 </text:p>
              </text:list-item>
              <text:list-item text:style-override="id1-3-2-2-1-20-6">
                <text:number>6.4.2</text:number>
                <text:p text:style-name="al"> uit of van een urnenplaats € 224,00 </text:p>
              </text:list-item>
              <text:list-item text:style-override="id1-3-2-2-1-20-7">
                <text:number>6.4.3</text:number>
                <text:p text:style-name="al"> uit een urnennis in een urnenmuur € 224,00 </text:p>
              </text:list-item>
              <text:list-item text:style-override="id1-3-2-2-1-20-8">
                <text:number>6.5</text:number>
                <text:p text:style-name="al"> Voor het weer terugplaatsen van de urn wordt geheven: </text:p>
              </text:list-item>
              <text:list-item text:style-override="id1-3-2-2-1-20-9">
                <text:number>6.5.1</text:number>
                <text:p text:style-name="al"> in of op een particulier graf € 224,00 </text:p>
              </text:list-item>
              <text:list-item text:style-override="id1-3-2-2-1-20-10">
                <text:number>6.5.2</text:number>
                <text:p text:style-name="al"> in of op een urnenplaats € 224,00 </text:p>
              </text:list-item>
              <text:list-item text:style-override="id1-3-2-2-1-20-11">
                <text:number>6.5.3</text:number>
                <text:p text:style-name="al"> in een urnennis in de urnenmuur € 224,00 </text:p>
              </text:list-item>
              <text:list-item text:style-override="id1-3-2-2-1-20-12">
                <text:number>6.6</text:number>
                <text:p text:style-name="al"> Voor het schudden van een graf op verzoek van de belanghebbende wordt geheven €  2.186,00 </text:p>
              </text:list-item>
            </text:list>
            <text:p text:style-name="al">
            <text:span text:style-name="nadrukondlijn">Hoofdstuk 7 Strooiveld - begraafplaats Meppel </text:span>
          </text:p>
            <text:list text:style-name="id1-3-2-2-1-22">
              <text:list-item text:style-override="id1-3-2-2-1-22-1">
                <text:number>7.1</text:number>
                <text:p text:style-name="al"> Voor het verstrooien van as op de daarvoor bestemde uren op  het daartoe ingerichte en aangewezen terrein wordt per  asbus een tarief geheven van: €  68,00 </text:p>
              </text:list-item>
              <text:list-item text:style-override="id1-3-2-2-1-22-2">
                <text:number>7.2</text:number>
                <text:p text:style-name="al"> Voor het verstrooien van as op de daarvoor bestemde uren  op het daartoe ingerichte en aangewezen terrein in het bijzijn van familie wordt per asbus een tarief geheven van: € 97,00 </text:p>
              </text:list-item>
              <text:list-item text:style-override="id1-3-2-2-1-22-3">
                <text:number>7.3</text:number>
                <text:p text:style-name="al">  Voor het verstrooien van as op buitengewone uren wordt   het recht, bedoeld in 7.1 met 50% verhoogd </text:p>
              </text:list-item>
              <text:list-item text:style-override="id1-3-2-2-1-22-4">
                <text:number>7.4</text:number>
                <text:p text:style-name="al"> Onder buitengewone uren wordt verstaan gedurende de periode van 1 april tot 1 oktober: </text:p>
                <text:p text:style-name="al"> maandag en na feestdagen vóór 12.00 uur en na 16.00 uur </text:p>
                <text:p text:style-name="al"> dinsdag t/m vrijdag voor 09.00 uur en na 16.00 uur </text:p>
                <text:p text:style-name="al"> zaterdag </text:p>
                <text:p text:style-name="al"> zondag, alsmede de ingevolge de Algemene termijnenwet erkende feestdagen </text:p>
                <text:p text:style-name="al">gedurende de periode van 1 oktober tot 1 april: </text:p>
                <text:p text:style-name="al"> maandag en na feestdagen vóór 12.00 uur en na 15.00 uur </text:p>
                <text:p text:style-name="al"> dinsdag t/m vrijdag voor 09.00 uur en na 15.00 uur </text:p>
                <text:p text:style-name="al"> zaterdag </text:p>
                <text:p text:style-name="al"> zondag, alsmede de ingevolge de Algemene termijnenwet erkende feestdagen </text:p>
              </text:list-item>
              <text:list-item text:style-override="id1-3-2-2-1-22-5">
                <text:number>7.5</text:number>
                <text:p text:style-name="al"> Voor de aankoop en de plaatsing van een gedenkplaat op de   gedenkplaats bij het strooiveld voor een periode van 10 jaren   wordt geheven: € 335,00 </text:p>
              </text:list-item>
              <text:list-item text:style-override="id1-3-2-2-1-22-6">
                <text:number>7.6</text:number>
                <text:p text:style-name="al"> Voor verlenging met 10 jaren van de onder 7.4 genoemde   termijn wordt een recht geheven van:   € 168,00 </text:p>
              </text:list-item>
            </text:list>
            <text:p text:style-name="al">
            <text:span text:style-name="nadrukondlijn">Hoofdstuk 8 Klokluiden - begraafplaats Nijeveen</text:span>
          </text:p>
            <text:list text:style-name="id1-3-2-2-1-24">
              <text:list-item text:style-override="id1-3-2-2-1-24-1">
                <text:number>8.1</text:number>
                <text:p text:style-name="al">Voor het luiden van de klok van de klokkenstoel wordt geheven: € 58,00 </text:p>
              </text:list-item>
            </text:list>
            <text:p text:style-name="al"/>
            <text:p text:style-name="al"/>
          </text:section>
          <text:section text:name="artikel_id1-3-2-2-2" text:style-name="artikel">
            <text:p text:style-name="artikel_kop_titel"><text:span text:style-name="artikel_kop_label">Artikel</text:span> <text:span text:style-name="artikel_kop_nr"> II </text:span> </text:p>
            <text:p text:style-name="al">Inwerkingtreding </text:p>
            <text:list text:style-name="id1-3-2-2-2-3">
              <text:list-item text:style-override="id1-3-2-2-2-3-1">
                <text:number>1.</text:number>
                <text:p text:style-name="al">Dit besluit treedt in werking met ingang van de achtste dag na die van de bekendmaking. </text:p>
              </text:list-item>
              <text:list-item text:style-override="id1-3-2-2-2-3-2">
                <text:number>2.</text:number>
                <text:p text:style-name="al">De datum van ingang van heffing is 1 januari 2020. </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svergadering van 7 november 2019</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 </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337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7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7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9, lid 1]|[1.0:v:BWBR0005416&amp;artikel=229</meta:user-defined>
    <meta:user-defined meta:name="DC.source">Gemeentewet, art. 216]|[1.0:v:BWBR0005416&amp;artikel=216</meta:user-defined>
    <meta:user-defined meta:name="DCTERMS.alternative">Verordening lijkbezorgingsrechten</meta:user-defined>
    <dc:language>nl</dc:language>
    <meta:user-defined meta:name="OVERHEID.Gemeente/DC.spatial">Meppel</meta:user-defined>
    <meta:user-defined meta:name="DC.title">Verordening van de gemeenteraad van de gemeente Meppel houdende regels omtrent de heffing en de invordering van de lijkbezorgingsrechten (Verordening lijkbezorgingsrechten)</meta:user-defined>
    <meta:user-defined meta:name="DCTERMS.W3CDTF/DCTERMS.available">2019-12-04</meta:user-defined>
    <meta:user-defined meta:name="DCTERMS.W3CDTF/OVERHEIDop.jaargang">2019</meta:user-defined>
    <meta:user-defined meta:name="OVERHEIDop.publicationIssue">293370</meta:user-defined>
    <meta:user-defined meta:name="OVERHEIDop.betreftRegeling">CVDR76551_13</meta:user-defined>
    <meta:user-defined meta:name="xs:date/OVERHEIDop.startdatum">2019-12-12</meta:user-defined>
    <meta:user-defined meta:name="OVERHEIDop.GmbID/DC.identifier">gmb-2019-293370</meta:user-defined>
    <meta:user-defined meta:name="OVERHEIDop.versieInformatie"/>
  </office:meta>
</office:document-meta>
</file>