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ingetrokken – Amsterdamse Bos op het grasveld bij de Grote Vijver, De Duizendmeter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04205</text:span>
          </text:p>
            <text:p text:style-name="common-al">Gemeente Amstelveen heeft op 5 februari 2019 een besluit genomen op de aanvraag evenementenvergunning voor Ajax Captains Dinner op 18 maart 2019. De locatie is Amsterdamse Bos op het grasveld bij de Grote Vijver, De Duizendmeterweg. De aanvraag evenementenvergunning is ingetrokken.</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3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ingetrokken – Amsterdamse Bos op het grasveld bij de Grote Vijver, De Duizendmet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37</meta:user-defined>
    <meta:user-defined meta:name="OVERHEIDop.GmbID/DC.identifier">gmb-2019-29337</meta:user-defined>
    <meta:user-defined meta:name="OVERHEID.TaxonomieBeleidsagenda/OVERHEID.category">Ruimte en infrastructuur | Organisatie en beleid</meta:user-defined>
    <meta:user-defined meta:name="OVERHEIDop.referentienummer">Z19-004205</meta:user-defined>
    <meta:user-defined meta:name="DCTERMS.abstract">Ajax Captains Dinner op 18 maart 2019.</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DC 4</meta:user-defined>
    <meta:user-defined meta:name="OVERHEIDop.woonplaats">Amstelveen</meta:user-defined>
    <meta:user-defined meta:name="OVERHEIDop.straatnaam">De Duizendmeter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822 481786</meta:user-defined>
    <meta:user-defined meta:name="OVERHEIDop.versieInformatie"/>
  </office:meta>
</office:document-meta>
</file>