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6-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6-2-3">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1-6-2-3-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1-8">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8-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8-1-3">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1-8-1-3-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1-8-1-3-2">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2-1-8-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2020 behorende bij de verordening op de heffing en invordering van Reinigingsheffingen, gemeente Meppel</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burgemeester en wethouders d.d. 15 oktober 2019, nr. 217058;</text:p>
            <text:p text:style-name="al"/>
            <text:p text:style-name="al">gelet op artikel 229 lid 1 van de Gemeentewet en artikel 15.33 Wet Milieubeheer</text:p>
            <text:p text:style-name="al"/>
            <text:p text:style-name="al"/>
            <text:p text:style-name="al">b e s l u i t :</text:p>
            <text:p text:style-name="al"/>
            <text:p text:style-name="al"/>
            <text:p text:style-name="al">Vast te stellen de tarieventabel 2020 behorende bij de verordening op de heffing en invordering van Reinigingsheffingen:</text:p>
            <text:p text:style-name="al"/>
            <text:p text:style-name="al">
            <text:span text:style-name="nadrukvet">Tarieventabel 2020 behorende bij de Verordening Reinigingsheffinge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p text:style-name="al">De bedragen genoemd in deze tabel zijn inclusief omzetbelasting tenzij anders aangegeven                                                                                     </text:p>
            <text:p text:style-name="al"/>
            <text:p text:style-name="al">
            <text:span text:style-name="nadrukvet">Hoofdstuk 1.1  Maatstaven en tarieven afvalstoffenheffing</text:span>
          </text:p>
            <text:list text:style-name="id1-3-2-2-1-6">
              <text:list-item text:style-override="id1-3-2-2-1-6-1">
                <text:number>1.1.1</text:number>
                <text:p text:style-name="al">   De belasting bedraagt per perceel per belastingjaar        € 202,00      </text:p>
              </text:list-item>
              <text:list-item text:style-override="id1-3-2-2-1-6-2">
                <text:number>1.1.2</text:number>
                <text:p text:style-name="al">  De belasting als bedoeld in onderdeel 1.1.1 wordt           vermeerderd voor het op 1 januari van het belastingjaar, of          indien de belastingplicht later aanvangt bij aanvang          van de belastingplicht, in bruikleen hebben van een extra           restcontainer voor het  overig gebied welke volgens de           gemeentelijke afvalstoffenverordening aan het perceel is           verstrekt   </text:p>
                <text:list text:style-name="id1-3-2-2-1-6-2-3">
                  <text:list-item text:style-override="id1-3-2-2-1-6-2-3-1">
                    <text:number>1.2.1.1</text:number>
                    <text:p text:style-name="al">          Extra Rest container                               € 100,00                         </text:p>
                  </text:list-item>
                </text:list>
              </text:list-item>
            </text:list>
            <text:p text:style-name="al">
            <text:span text:style-name="nadrukvet">Hoofdstuk 1.2  Maatstaven en overige tarieven afvalstoffenheffing</text:span>
          </text:p>
            <text:list text:style-name="id1-3-2-2-1-8">
              <text:list-item text:style-override="id1-3-2-2-1-8-1">
                <text:number>1.2.1</text:number>
                <text:p text:style-name="al">   Onverminderd het bepaalde in hoofdstuk 1.1 bedraagt de          belasting voor het op aanvraag inzamelen van grove          huishoudelijke afvalstoffen:                   </text:p>
                <text:list text:style-name="id1-3-2-2-1-8-1-3">
                  <text:list-item text:style-override="id1-3-2-2-1-8-1-3-1">
                    <text:number>1.2.1.1</text:number>
                    <text:p text:style-name="al">          per aanvraag:                                      € 38,00                                    en onverminderd het bepaalde in 1.2.1.1                              </text:p>
                  </text:list-item>
                  <text:list-item text:style-override="id1-3-2-2-1-8-1-3-2">
                    <text:number>1.2.1.2</text:number>
                    <text:p text:style-name="al">          per 1/2 kubieke meter (m3) of gedeelte                               daarvan:                                            € 16,00         </text:p>
                  </text:list-item>
                </text:list>
              </text:list-item>
              <text:list-item text:style-override="id1-3-2-2-1-8-2">
                <text:number>1.2.2</text:number>
                <text:p text:style-name="al">   Onverminderd het bepaalde in hoofdstuk 1.1 bedraagt de          belasting voor het op aanvraag:                                                                      1.2.2.1         aanschaffen van een nieuwe container                                                     (240 Liter)                                 € 42,00                                                        </text:p>
              </text:list-item>
            </text:list>
            <text:p text:style-name="al">
            <text:span text:style-name="nadrukvet">Hoofdstuk 2 Maatstaven en jaarlijkse tarieven reinigingsrechten excl. btw</text:span>
          </text:p>
            <text:p text:style-name="al">         Bedrijfsafval ondergrondse containers                                                               </text:p>
            <text:list text:style-name="id1-3-2-2-1-11">
              <text:list-item text:style-override="id1-3-2-2-1-11-1">
                <text:number>2.1</text:number>
                <text:p text:style-name="al">     Het recht voor gebruik van de ondergrondse containers voor bedrijfsafval bedraagt per aanbieding  € 1,10</text:p>
              </text:list-item>
            </text:list>
            <text:p text:style-name="al">
            <text:span text:style-name="nadrukvet">Hoofdstuk 3 Maatstaven en tarieven overige reinigingsrechten</text:span>
          </text:p>
            <text:p text:style-name="al">Milieupas bedrijven                                                           € 28,25  (excl. btw)                                          </text:p>
            <text:p text:style-name="al"/>
            <text:p text:style-name="al"> Inwerkingtreding </text:p>
            <text:list text:style-name="id1-3-2-2-1-16">
              <text:list-item text:style-override="id1-3-2-2-1-16-1">
                <text:number>1.</text:number>
                <text:p text:style-name="al">Dit besluit treedt in werking met ingang van de achtste dag na die van      de bekendmaking.</text:p>
              </text:list-item>
              <text:list-item text:style-override="id1-3-2-2-1-16-2">
                <text:number>2.</text:number>
                <text:p text:style-name="al"> De datum van ingang van heffing is 1 januari 2020.<text:span text:style-name="nadrukvet">Ondertekening</text:span></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svergadering van 7 november 2019</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33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9, lid 1]|[http://wetten.overheid.nl/cgi-bin/deeplink/law1/title=GEMEENTEWET</meta:user-defined>
    <meta:user-defined meta:name="DC.source">Wet milieubeheer, art. 15.33]|[http://wetten.overheid.nl/cgi-bin/deeplink/law1/title=WET MILIEUBEHEER</meta:user-defined>
    <meta:user-defined meta:name="DCTERMS.alternative">Verordening reinigingsheffingen</meta:user-defined>
    <dc:language>nl</dc:language>
    <meta:user-defined meta:name="OVERHEID.Gemeente/DC.spatial">Meppel</meta:user-defined>
    <meta:user-defined meta:name="DC.title">Verordening van de gemeenteraad van de gemeente Meppel houdende regels omtrent de heffing en de invordering van afvalstoffenheffing en reinigingsrechten (Verordening reinigingsheffingen)</meta:user-defined>
    <meta:user-defined meta:name="DCTERMS.W3CDTF/DCTERMS.available">2019-12-04</meta:user-defined>
    <meta:user-defined meta:name="DCTERMS.W3CDTF/OVERHEIDop.jaargang">2019</meta:user-defined>
    <meta:user-defined meta:name="OVERHEIDop.publicationIssue">293369</meta:user-defined>
    <meta:user-defined meta:name="OVERHEIDop.betreftRegeling">CVDR76549_12</meta:user-defined>
    <meta:user-defined meta:name="xs:date/OVERHEIDop.startdatum">2019-12-12</meta:user-defined>
    <meta:user-defined meta:name="OVERHEIDop.GmbID/DC.identifier">gmb-2019-293369</meta:user-defined>
    <meta:user-defined meta:name="OVERHEIDop.versieInformatie"/>
  </office:meta>
</office:document-meta>
</file>