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6-2-3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3-1-6-2-3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3-1-6-2-3-2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op de heffing en invordering van Onroerende Zaakbelastingen, gemeente Mepp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 a a d van de gemeente Meppel;</text:p>
            <text:p text:style-name="al"/>
            <text:p text:style-name="al">gelezen het voorstel van burgemeester en wethouders d.d. 15 oktober 2019, nr. 217058;</text:p>
            <text:p text:style-name="al"/>
            <text:p text:style-name="al">gelet op de artikelen 216, 220 tot en met 220h, van de Gemeentewet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De verordening tot wijziging van de verordening op de heffing en invordering van Onroerende Zaakbelastingen vast te stell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nroerende Zaakbelastingen wordt als volgt gewijzigd:</text:p>
            <text:list text:style-name="id1-3-2-2-1-3">
              <text:list-item text:style-override="id1-3-2-2-1-3-1">
                <text:number>A.</text:number>
                <text:p text:style-name="al"> Artikel 5, Belastingtarieven, komt te luiden:</text:p>
                <text:p text:style-name="al"/>
                <text:p text:style-name="al">Het tarief van de belasting bedraagt een percentage van de heffingsmaatstaf. </text:p>
                <text:p text:style-name="al">Het percentage bedraagt: </text:p>
                <text:list text:style-name="id1-3-2-2-1-3-1-6">
                  <text:list-item text:style-override="id1-3-2-2-1-3-1-6-1">
                    <text:number>a.</text:number>
                    <text:p text:style-name="al">bij de gebruikersbelasting 0,276 % </text:p>
                  </text:list-item>
                  <text:list-item text:style-override="id1-3-2-2-1-3-1-6-2">
                    <text:number>b.</text:number>
                    <text:p text:style-name="al"> bij de eigenarenbelasting</text:p>
                    <text:list text:style-name="id1-3-2-2-1-3-1-6-2-3">
                      <text:list-item text:style-override="id1-3-2-2-1-3-1-6-2-3-1">
                        <text:number>I</text:number>
                        <text:p text:style-name="al">voor onroerende zaken die in hoofdzaak tot woning dienen 0,127 % </text:p>
                      </text:list-item>
                      <text:list-item text:style-override="id1-3-2-2-1-3-1-6-2-3-2">
                        <text:number>II</text:number>
                        <text:p text:style-name="al">voor onroerende zaken die niet in hoofdzaak tot woning dienen 0,348 %</text:p>
                      </text:list-item>
                    </text:list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Inwerkingtreding </text:p>
            <text:list text:style-name="id1-3-2-2-2-3">
              <text:list-item text:style-override="id1-3-2-2-2-3-1">
                <text:number>1.</text:number>
                <text:p text:style-name="al"> Deze verordening treedt in werking met ingang van de achtste dag na die van de bekendmaking.</text:p>
              </text:list-item>
              <text:list-item text:style-override="id1-3-2-2-2-3-2">
                <text:number>2.</text:number>
                <text:p text:style-name="al"> De datum van ingang van heffing is 1 januari 2020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section text:name="al-groep_id1-3-2-3-1-1" text:style-name="al-groep">
              <text:p text:style-name="al-groep_top"/>
              <text:p text:style-name="al"/>
            </text:section>
            <text:p text:style-name="al-groep_al"> Aldus vastgesteld in de openbare raadsvergadering van 7 november 2019</text:p>
          </text:section>
          <text:section text:name="gegeven_id1-3-2-3-2" text:style-name="gegeven">
            <text:p text:style-name="dagtekening"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  de voorzitter,</text:span></text:p>
          </text:section>
          <text:section text:name="ondertekening_id1-3-2-3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336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6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6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eppel</meta:user-defined>
    <meta:user-defined meta:name="OVERHEID.Gemeente/DCTERMS.publisher">Meppe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Gemeentewet, art 216]|[1.0:v:BWBR0005416&amp;artikel=216</meta:user-defined>
    <meta:user-defined meta:name="DC.source">Gemeentewet, art. 220 t/m 220 h]|[1.0:v:BWBR0005416</meta:user-defined>
    <meta:user-defined meta:name="DCTERMS.alternative">Verordening onroerende zaakbelastingen</meta:user-defined>
    <dc:language>nl</dc:language>
    <meta:user-defined meta:name="OVERHEID.Gemeente/DC.spatial">Meppel</meta:user-defined>
    <meta:user-defined meta:name="DC.title">Verordening van de gemeenteraad van de gemeente Meppel houdende regels omtrent de heffing en de invordering van onroerende-zaakbelastingen (Verordening onroerende zaakbelastingen)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363</meta:user-defined>
    <meta:user-defined meta:name="OVERHEIDop.betreftRegeling">CVDR76552_14</meta:user-defined>
    <meta:user-defined meta:name="xs:date/OVERHEIDop.startdatum">2019-12-12</meta:user-defined>
    <meta:user-defined meta:name="OVERHEIDop.GmbID/DC.identifier">gmb-2019-293363</meta:user-defined>
    <meta:user-defined meta:name="OVERHEIDop.versieInformatie"/>
  </office:meta>
</office:document-meta>
</file>