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3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35, Grootebroek   </text:p>
            <text:p text:style-name="common-al">Voor: het vergroten van de kap van de woning  </text:p>
            <text:p text:style-name="common-al">Datum ontvangst: 30 januar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33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sstedenweg 135,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36</meta:user-defined>
    <meta:user-defined meta:name="OVERHEIDop.GmbID/DC.identifier">gmb-2019-2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C 135</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990 523353</meta:user-defined>
    <meta:user-defined meta:name="OVERHEIDop.versieInformatie"/>
  </office:meta>
</office:document-meta>
</file>