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13569 – Heumensbos kadastraal Heumen sectie I perceelnummer 39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toepassen van rijplaten in Heumense bos</text:p>
            <text:p text:style-name="tussenkopcur">Locatie : Heumensbos kadastraal Heumen sectie I perceelnummer 390</text:p>
            <text:p text:style-name="tussenkopcur">Datum besluit : 2 december 2019</text:p>
            <text:p text:style-name="tussenkopcur">Datum verzending : 2 december 2019</text:p>
            <text:p text:style-name="tussenkopcur">Zaaknummer ODRN: W.Z19.10847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3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94 421099</meta:user-defined>
    <meta:user-defined meta:name="DC.title">Gemeente Heumen – verleende omgevingsvergunning – OLO 4713569 – Heumensbos kadastraal Heumen sectie I perceelnummer 390</meta:user-defined>
    <meta:user-defined meta:name="OVERHEID.PostcodeHuisnummer/OVERHEIDop.postcodeHuisnummer">6582BV 3a</meta:user-defined>
    <meta:user-defined meta:name="OVERHEIDop.straatnaam">Blankenbergseweg</meta:user-defined>
    <meta:user-defined meta:name="OVERHEIDop.woonplaats">Heumen</meta:user-defined>
    <meta:user-defined meta:name="DCTERMS.W3CDTF/DCTERMS.available">2019-12-04</meta:user-defined>
    <meta:user-defined meta:name="DCTERMS.W3CDTF/OVERHEIDop.jaargang">2019</meta:user-defined>
    <meta:user-defined meta:name="OVERHEIDop.publicationIssue">293359</meta:user-defined>
    <meta:user-defined meta:name="OVERHEIDop.GmbID/DC.identifier">gmb-2019-293359</meta:user-defined>
    <meta:user-defined meta:name="OVERHEIDop.versieInformatie"/>
  </office:meta>
</office:document-meta>
</file>