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29B, het realiseren van een inpandige verbouwing ten behoeve van het creëren van een recreatie-apparte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Dorpsstraat 29B, het realiseren van een inpandige verbouwing ten behoeve van het creëren van een recreatie-appartement, 86542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3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392 552278</meta:user-defined>
    <meta:user-defined meta:name="DC.title">Gemeente Borger-Odoorn, Bronneger, Dorpsstraat 29B, het realiseren van een inpandige verbouwing ten behoeve van het creëren van een recreatie-appartement (aanvraag)</meta:user-defined>
    <meta:user-defined meta:name="OVERHEID.PostcodeHuisnummer/OVERHEIDop.postcodeHuisnummer">9527TB 29b</meta:user-defined>
    <meta:user-defined meta:name="OVERHEIDop.straatnaam">Dorpsstraat</meta:user-defined>
    <meta:user-defined meta:name="OVERHEIDop.woonplaats">Bronneg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55</meta:user-defined>
    <meta:user-defined meta:name="OVERHEIDop.GmbID/DC.identifier">gmb-2019-293355</meta:user-defined>
    <meta:user-defined meta:name="OVERHEIDop.versieInformatie"/>
  </office:meta>
</office:document-meta>
</file>