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">
      <text:list-level-style-number style:num-format="" style:num-prefix="5.1" text:level="1" text:start-value="51">
        <style:list-level-properties text:min-label-width="10mm"/>
      </text:list-level-style-number>
      <text:list-level-style-number style:num-format="" style:num-prefix="5.1" text:level="2">
        <style:list-level-properties text:min-label-width="10mm" text:space-before="10mm"/>
      </text:list-level-style-number>
    </text:list-style>
    <text:list-style style:name="id1-3-2-2-1-4-1-4-1">
      <text:list-level-style-number style:num-format="" style:num-prefix="5.1" text:level="1" text:start-value="51">
        <style:list-level-properties text:min-label-width="10mm"/>
      </text:list-level-style-number>
      <text:list-level-style-number style:num-format="" style:num-prefix="5.1" text:level="2">
        <style:list-level-properties text:min-label-width="10mm" text:space-before="10mm"/>
      </text:list-level-style-number>
    </text:list-style>
    <text:list-style style:name="id1-3-2-2-1-4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-1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4-1-4-2">
      <text:list-level-style-number style:num-format="" style:num-prefix="5.2" text:level="1" text:start-value="52">
        <style:list-level-properties text:min-label-width="10mm"/>
      </text:list-level-style-number>
      <text:list-level-style-number style:num-format="" style:num-prefix="5.2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op de heffing en invordering van Marktgelden, gemeente Mepp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  R a a d   van de gemeente Meppel;</text:p>
            <text:p text:style-name="al"/>
            <text:p text:style-name="al">gelezen het voorstel van burgemeester en wethouders d.d. 15 oktober 2019, nr. 217058;</text:p>
            <text:p text:style-name="al"/>
            <text:p text:style-name="al">gelet op artikel 229 van de Gemeentewet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De Verordening tot wijziging van de verordening op de heffing en invordering van Marktgelden vast te stell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Marktgelden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       Artikel 5 Belastingtarieven komt te luiden:</text:p>
                <text:p text:style-name="al"/>
                <text:list text:style-name="id1-3-2-2-1-4-1-4">
                  <text:list-item text:style-override="id1-3-2-2-1-4-1-4-1">
                    <text:number>5.1</text:number>
                    <text:p text:style-name="al"> Het marktgeld bedraagt per strekkende meter:</text:p>
                    <text:list text:style-name="id1-3-2-2-1-4-1-4-1-3">
                      <text:list-item text:style-override="id1-3-2-2-1-4-1-4-1-3-1">
                        <text:number>a.</text:number>
                        <text:p text:style-name="al">Voor één marktdag € 2,75 met een minimum van  € 11,00 per standplaats</text:p>
                      </text:list-item>
                      <text:list-item text:style-override="id1-3-2-2-1-4-1-4-1-3-2">
                        <text:number>b.</text:number>
                        <text:p text:style-name="al">Voor één kwartaal € 29,28 met een minimum van € 117,12 per standplaats</text:p>
                      </text:list-item>
                      <text:list-item text:style-override="id1-3-2-2-1-4-1-4-1-3-3">
                        <text:number>c.</text:number>
                        <text:p text:style-name="al">Voor één halfjaar € 57,54 met een minimum van € 230,16 per standplaats</text:p>
                      </text:list-item>
                      <text:list-item text:style-override="id1-3-2-2-1-4-1-4-1-3-4">
                        <text:number>d.</text:number>
                        <text:p text:style-name="al">Voor één jaar € 114,42 met een minimum van € 457,68 per standplaats</text:p>
                      </text:list-item>
                    </text:list>
                  </text:list-item>
                  <text:list-item text:style-override="id1-3-2-2-1-4-1-4-2">
                    <text:number>5.2</text:number>
                    <text:p text:style-name="al">Het verbruikstarief per vermogen in watts per kalenderjaar</text:p>
                    <text:p text:style-name="al">Vermogen per dag/dagdeel bij een normale aansluiting:</text:p>
                    <text:p text:style-name="al">          Vermogen 0 &lt; 500 watt                                  €   29,09                          </text:p>
                    <text:p text:style-name="al"/>
                    <text:p text:style-name="al">          Vermogen 500 &lt; 1.000 watt                            €   49,83               </text:p>
                    <text:p text:style-name="al">          Vermogen 1.000 &lt; 1.500 watt                          €   73,93                          </text:p>
                    <text:p text:style-name="al"/>
                    <text:p text:style-name="al">          Vermogen 1.500 &lt; 2.500 watt                         € 122,91                          </text:p>
                    <text:p text:style-name="al"/>
                    <text:p text:style-name="al">          Vermogen 2.500 en meer                                € 168,56 </text:p>
                    <text:p text:style-name="al"/>
                    <text:p text:style-name="al"> Vermogen per dag /dagdeel bij een 380V aansluiting:    </text:p>
                    <text:p text:style-name="al">          Vermogen 0 watt &lt; tot 12 Kw                          € 498,33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Inwerkingtreding </text:p>
            <text:list text:style-name="id1-3-2-2-2-3">
              <text:list-item text:style-override="id1-3-2-2-2-3-1">
                <text:number>1.</text:number>
                <text:p text:style-name="al"> Deze verordening treedt in werking met ingang van de achtste dag na die van de bekendmaking.</text:p>
              </text:list-item>
              <text:list-item text:style-override="id1-3-2-2-2-3-2">
                <text:number>2.</text:number>
                <text:p text:style-name="al"> De datum van ingang van heffing is 1 januari 2020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raadsvergadering van 7 november 2019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                       de voorzitter,</text:span></text:p>
          </text:section>
          <text:section text:name="ondertekening_id1-3-2-3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3353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5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3353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eppel</meta:user-defined>
    <meta:user-defined meta:name="OVERHEID.Gemeente/DCTERMS.publisher">Meppe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DC.source">Gemeentewet, art. 229]|[http://wetten.overheid.nl/cgi-bin/deeplink/law1/title=GEMEENTEWET</meta:user-defined>
    <meta:user-defined meta:name="DCTERMS.alternative">Verordening marktgelden</meta:user-defined>
    <dc:language>nl</dc:language>
    <meta:user-defined meta:name="OVERHEID.Gemeente/DC.spatial">Meppel</meta:user-defined>
    <meta:user-defined meta:name="DC.title">Verordening van de gemeenteraad van de gemeente Meppel houdende regels omtrent de heffing en de invordering van Marktgeld (Verordening marktgelden)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3353</meta:user-defined>
    <meta:user-defined meta:name="OVERHEIDop.betreftRegeling">CVDR77235_15</meta:user-defined>
    <meta:user-defined meta:name="xs:date/OVERHEIDop.startdatum">2019-12-12</meta:user-defined>
    <meta:user-defined meta:name="OVERHEIDop.GmbID/DC.identifier">gmb-2019-293353</meta:user-defined>
    <meta:user-defined meta:name="OVERHEIDop.versieInformatie"/>
  </office:meta>
</office:document-meta>
</file>