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Exploitatie-/Terrasvergunning, Ristorante Pizzeria Buona Sera, Van Ostadelaan 254, 1816 J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25 november 2019:</text:span>
          </text:p>
            <text:p text:style-name="common-al">
            <text:span text:style-name="nadrukondlijn">drank- en horecavergunning, exploitatievergunning en een /terrasvergunning</text:span>
          </text:p>
            <text:p text:style-name="common-al">reden: wijziging onderneming en inrichting </text:p>
            <text:p text:style-name="common-al">
            <text:span text:style-name="nadrukvet">Naam: VOF Ristorante Pizzeria Buona Sera</text:span>
          </text:p>
            <text:p text:style-name="common-al">
            <text:span text:style-name="nadrukvet">Handelsnaam: Ristorante Pizzeria Buona Sera</text:span>
          </text:p>
            <text:p text:style-name="common-al">
            <text:span text:style-name="nadrukvet">Adres: </text:span>Van Ostadelaan 254, 1816 JG  Alkmaar</text:p>
            <text:p text:style-name="common-al">
            <text:span text:style-name="nadrukvet">Openingstijden: </text:span>vrije sluitingstijden.</text:p>
            <text:p text:style-name="common-al">Openingstijden terras: dagelijks tussen 15:00 uur en 24: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3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194 516344</meta:user-defined>
    <meta:user-defined meta:name="DC.title">Verleende Drank- en horeca-/Exploitatie-/Terrasvergunning, Ristorante Pizzeria Buona Sera, Van Ostadelaan 254, 1816 JG,  Alkmaar</meta:user-defined>
    <meta:user-defined meta:name="OVERHEID.PostcodeHuisnummer/OVERHEIDop.postcodeHuisnummer">1816JG 258b</meta:user-defined>
    <meta:user-defined meta:name="OVERHEIDop.straatnaam">Van Ostadelaan</meta:user-defined>
    <meta:user-defined meta:name="OVERHEIDop.woonplaats">Alkmaar</meta:user-defined>
    <meta:user-defined meta:name="DCTERMS.W3CDTF/DCTERMS.available">2019-12-04</meta:user-defined>
    <meta:user-defined meta:name="DCTERMS.W3CDTF/OVERHEIDop.jaargang">2019</meta:user-defined>
    <meta:user-defined meta:name="OVERHEIDop.publicationIssue">293350</meta:user-defined>
    <meta:user-defined meta:name="OVERHEIDop.GmbID/DC.identifier">gmb-2019-293350</meta:user-defined>
    <meta:user-defined meta:name="OVERHEIDop.versieInformatie"/>
  </office:meta>
</office:document-meta>
</file>