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, Tames Visserstraat 1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overeenkomstig het bepaalde in artikel 3.8 van de Wet ruimtelijke ordening bekend dat het bestemmingsplan Tames Visserstraat 1 Schermerhorn in ontwerp ter inzage ligt. </text:p>
            <text:p text:style-name="common-al">
            <text:span text:style-name="nadrukvet">Gebied</text:span>
          </text:p>
            <text:p text:style-name="common-al">Het plangebied is gelegen op de hoek van de Tames Visserstraat en het Zuidje in Schermerhorn, gemeente Alkmaar. De gronden zijn kadastraal bekend gemeente Schermer, sectie C, perceelnummer 1341. </text:p>
            <text:p text:style-name="common-al">
            <text:span text:style-name="nadrukvet">Doel</text:span>
          </text:p>
            <text:p text:style-name="common-al">Het bestemmingsplan voorziet in de realisatie van maximaal 19 woningen ter plaatse van de voormalige schoollocatie aan de Tames Visserstraat 1 te Alkmaar. </text:p>
            <text:p text:style-name="common-al">
            <text:span text:style-name="nadrukvet">Inzage</text:span>
          </text:p>
            <text:p text:style-name="common-al">Het ontwerpbestemmingsplan ligt voor een ieder gedurende zes weken ter inzage met ingang van donderdag 5 december 2019 tot en met woensdag 15 januari 2020 bij de servicebalie Vergunningen- en subsidieverlening van het Stadskantoor aan het Mallegatsplein 10 te Alkmaar. </text:p>
            <text:p text:style-name="common-al">De servicebalie werkt alleen op afspraak. U kunt een afspraak maken met de servicebalie via <text:a xlink:href="http://www.alkmaar.nl" xlink:type="simple">www.alkmaar.nl</text:a> of via telefoonnummer 14 072. </text:p>
            <text:p text:style-name="common-al">Daarnaast kunt u het ontwerpbestemmingsplan langs elektronische weg inzien via onze internetpagina www.alkmaar.nl/inzage of via www.ruimtelijkeplannen.nl (onder de vermelding Alkmaar, bestemmingsplan Tames Visserstraat 1) of onder de code: <text:a xlink:href="http://www.ruimtelijkeplannen.nl/web-roo/?planidn=NL.IMRO.0361.BP00167-0201" xlink:type="simple">http://www.ruimtelijkeplannen.nl/web-roo/?planidn=NL.IMRO.0361.BP00167-0201</text:a></text:p>
            <text:p text:style-name="common-al">
            <text:span text:style-name="nadrukvet">Zienswijzen</text:span>
          </text:p>
            <text:p text:style-name="common-al">Ten aanzien van het ontwerp bestemmingsplan kan een ieder gedurende bovengenoemde termijn schriftelijk, of mondeling zienswijzen indienen bij de gemeenteraad.</text:p>
            <text:p text:style-name="common-al">Reacties kunnen worden gericht aan het college van burgemeester en wethouders, , t.a.v. Backoffice/Ruimtelijke Plannen, Postbus 53, 1800 BC Alkmaar. </text:p>
            <text:p text:style-name="last-al">Burgemeester en wethouders van Alkmaar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34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1.BP00167-0201</meta:user-defined>
    <dc:language>nl</dc:language>
    <meta:user-defined meta:name="OVERHEID.Gemeente/DC.spatial">Alkmaar</meta:user-defined>
    <meta:user-defined meta:name="DC.title">Ontwerp bestemmingsplan, Tames Visserstraat 1, Schermerhor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42</meta:user-defined>
    <meta:user-defined meta:name="OVERHEIDop.GmbID/DC.identifier">gmb-2019-293342</meta:user-defined>
    <meta:user-defined meta:name="OVERHEIDop.versieInformatie"/>
  </office:meta>
</office:document-meta>
</file>