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IABC 5176 4814R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6745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IABC 5176 4814RA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334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34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34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oprichting van de inrichting, IABC 5176 4814R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334</meta:user-defined>
    <meta:user-defined meta:name="OVERHEIDop.GmbID/DC.identifier">gmb-2019-29334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RA 517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624.854 399655.401</meta:user-defined>
    <meta:user-defined meta:name="OVERHEIDop.versieInformatie"/>
  </office:meta>
</office:document-meta>
</file>