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 ambtshalve aanpassing, Haven Noordzijde 6,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milieu voor het bedrijf Henkel Nederland Operations B.V., Haven Noordzijde 6, 9679 TC te Scheemda ambtshalve aan te passen.</text:p>
            <text:p text:style-name="common-al"/>
            <text:p text:style-name="common-al">De procedure als omschreven in paragraaf 3.3 van de Wabo is van toepassing.Het ontwerpbesluit ligt met ingang van 5 december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3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030 576531</meta:user-defined>
    <meta:user-defined meta:name="DC.title">Gemeente Oldambt, Ontwerpbesluit omgevingsvergunning – ambtshalve aanpassing, Haven Noordzijde 6, Scheemda</meta:user-defined>
    <meta:user-defined meta:name="OVERHEID.PostcodeHuisnummer/OVERHEIDop.postcodeHuisnummer">9679</meta:user-defined>
    <meta:user-defined meta:name="OVERHEIDop.straatnaam">Haven Noordzijde</meta:user-defined>
    <meta:user-defined meta:name="OVERHEIDop.woonplaats">Scheemda</meta:user-defined>
    <meta:user-defined meta:name="DCTERMS.W3CDTF/DCTERMS.available">2019-12-04</meta:user-defined>
    <meta:user-defined meta:name="DCTERMS.W3CDTF/OVERHEIDop.jaargang">2019</meta:user-defined>
    <meta:user-defined meta:name="OVERHEIDop.publicationIssue">293333</meta:user-defined>
    <meta:user-defined meta:name="OVERHEIDop.GmbID/DC.identifier">gmb-2019-293333</meta:user-defined>
    <meta:user-defined meta:name="OVERHEIDop.versieInformatie"/>
  </office:meta>
</office:document-meta>
</file>