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houtlaan 10, 2018-10032, bouwen zwembad in achtertuin, ontheffing handelen in strijd met regels ruimtelijke ordening, verzonden 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3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rhoutlaan 10, 2018-10032, bouwen zwembad in achtertuin, ontheffing handelen in strijd met regels ruimtelijke ordening, verzonden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333</meta:user-defined>
    <meta:user-defined meta:name="OVERHEIDop.GmbID/DC.identifier">gmb-2019-29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B 10</meta:user-defined>
    <meta:user-defined meta:name="OVERHEIDop.woonplaats">Haarlem</meta:user-defined>
    <meta:user-defined meta:name="OVERHEIDop.straatnaam">Oosterhou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54 486871</meta:user-defined>
    <meta:user-defined meta:name="OVERHEIDop.versieInformatie"/>
  </office:meta>
</office:document-meta>
</file>