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offeeshop Uncle Sam, Driekoningendwars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(verlenging)</text:p>
            <text:p text:style-name="common-al">Voor: Coffeeshop Uncle Sam</text:p>
            <text:p text:style-name="common-al">Locatie: Driekoningendwarsstraat 21A</text:p>
            <text:p text:style-name="common-al">Zaaknummer: 41390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32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710 444084</meta:user-defined>
    <meta:user-defined meta:name="DC.title">Gemeente Arnhem - Aanvraag exploitatievergunning, Coffeeshop Uncle Sam, Driekoningendwarsstraat 21A</meta:user-defined>
    <meta:user-defined meta:name="OVERHEID.PostcodeHuisnummer/OVERHEIDop.postcodeHuisnummer">6828EJ 52</meta:user-defined>
    <meta:user-defined meta:name="OVERHEIDop.straatnaam">Driekoningendwarsstraat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24</meta:user-defined>
    <meta:user-defined meta:name="OVERHEIDop.GmbID/DC.identifier">gmb-2019-293324</meta:user-defined>
    <meta:user-defined meta:name="OVERHEIDop.versieInformatie"/>
  </office:meta>
</office:document-meta>
</file>