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efheuvel 1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november 2019:</text:p>
            <text:p text:style-name="common-al">- <text:span text:style-name="nadrukvet">Keefheuvel 17</text:span>: het brandveilig in gebruik nemen van Dorpshuis De Vlaswiek van Zorggroep Eld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320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2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20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4172 397885</meta:user-defined>
    <meta:user-defined meta:name="DC.title">Aangevraagde omgevingsvergunning Keefheuvel 17 in Liempde</meta:user-defined>
    <meta:user-defined meta:name="OVERHEID.PostcodeHuisnummer/OVERHEIDop.postcodeHuisnummer">5298AH 17</meta:user-defined>
    <meta:user-defined meta:name="OVERHEIDop.straatnaam">Keefheuvel</meta:user-defined>
    <meta:user-defined meta:name="OVERHEIDop.woonplaats">Liempde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3320</meta:user-defined>
    <meta:user-defined meta:name="OVERHEIDop.GmbID/DC.identifier">gmb-2019-293320</meta:user-defined>
    <meta:user-defined meta:name="OVERHEIDop.versieInformatie"/>
  </office:meta>
</office:document-meta>
</file>