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ntheffing van de sluitingsuur tijdens de kerstsessie in het SJOR / La Rochelle Roggel</text:p>
      <text:section text:name="zakelijke-mededeling_id1-3-2" text:style-name="zakelijke-mededeling">
        <text:section text:name="zakelijke-mededeling-tekst_id1-3-2-1" text:style-name="zakelijke-mededeling-tekst">
          <text:section text:name="tekst_id1-3-2-1-1" text:style-name="tekst">
            <text:p text:style-name="common-al">- JWG SJOR Roggel:</text:p>
            <text:p text:style-name="common-al">Ontheffing van de sluitingsuur tijdens de kerstsessie in het SJOR / La Rochelle Roggel in de nacht van 25 naar 26 december 2019 van 02:00 uur naar 03:30 uur. Verzenddatum 21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31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02 363928</meta:user-defined>
    <meta:user-defined meta:name="DC.title">Gemeente Leudal - Verleende evenementenvergunning – Ontheffing van de sluitingsuur tijdens de kerstsessie in het SJOR / La Rochelle Roggel</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19-12-04</meta:user-defined>
    <meta:user-defined meta:name="DCTERMS.W3CDTF/OVERHEIDop.jaargang">2019</meta:user-defined>
    <meta:user-defined meta:name="OVERHEIDop.publicationIssue">293316</meta:user-defined>
    <meta:user-defined meta:name="OVERHEIDop.GmbID/DC.identifier">gmb-2019-293316</meta:user-defined>
    <meta:user-defined meta:name="OVERHEIDop.versieInformatie"/>
  </office:meta>
</office:document-meta>
</file>