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boksevent, 14 december 2019 van 14.00 tot 23.00 uur, sporthal De Mijse,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november 2019 is een vergunning verleend voor het organiseren van een Kickboksevent op 14 december 2019 van 14.00 tot 23.00 uur in sporthal De Mijse te Schermerhorn.</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3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21359 512817</meta:user-defined>
    <meta:user-defined meta:name="DC.title">Verleende evenementenvergunning, Kickboksevent, 14 december 2019 van 14.00 tot 23.00 uur, sporthal De Mijse, Schermerhorn</meta:user-defined>
    <meta:user-defined meta:name="OVERHEID.PostcodeHuisnummer/OVERHEIDop.postcodeHuisnummer">1636WC 4</meta:user-defined>
    <meta:user-defined meta:name="OVERHEIDop.straatnaam">Oostmijzerdijk</meta:user-defined>
    <meta:user-defined meta:name="OVERHEIDop.woonplaats">Schermerhorn</meta:user-defined>
    <meta:user-defined meta:name="DCTERMS.W3CDTF/DCTERMS.available">2019-12-04</meta:user-defined>
    <meta:user-defined meta:name="DCTERMS.W3CDTF/OVERHEIDop.jaargang">2019</meta:user-defined>
    <meta:user-defined meta:name="OVERHEIDop.publicationIssue">293315</meta:user-defined>
    <meta:user-defined meta:name="OVERHEIDop.GmbID/DC.identifier">gmb-2019-293315</meta:user-defined>
    <meta:user-defined meta:name="OVERHEIDop.versieInformatie"/>
  </office:meta>
</office:document-meta>
</file>