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31 oktober 2019</text:p>
      <text:section text:name="regeling_id1-3-2" text:style-name="regeling">
        <text:section text:name="aanhef_id1-3-2-1" text:style-name="aanhef">
          <text:section text:name="preambule_id1-3-2-1-1" text:style-name="preambule">
            <text:p text:style-name="al"> In zijn openbare vergadering op donderdag 31 oktober 2019 heeft de gemeenteraad van Stede Broec de volgende besluiten genomen: </text:p>
            <text:p text:style-name="al">
            <text:span text:style-name="nadrukvet">Programmabegroting 2020</text:span>
          </text:p>
            <text:p text:style-name="al">De raad besluit met 14 stemmen voor (CDA, ODS en PvdA/GL)  en de stemmen van de VVD (2), GBS (1) en OP (1) tegen:</text:p>
            <text:p text:style-name="al">1. De raad stelt de Begroting 2020 vast en geeft het college de opdracht om deze voor 15 november 2019 aan te leveren aan de provincie. </text:p>
            <text:p text:style-name="al">2. In te stemmen met de financiële gevolgen van alle investeringen voor 2020 en autorisatie te verlenen tot het maximum van het opgenomen investeringsbedrag (zie begroting pagina 125);</text:p>
            <text:p text:style-name="al">3. Kennis te nemen van de meerjarenbegroting 2021-2023.</text:p>
            <text:p text:style-name="al">
            <text:span text:style-name="nadrukvet">Vaststelling van de financiële gevolgen van de in de vergadering van 31 oktober 2019 genomen besluiten</text:span>
          </text:p>
            <text:p text:style-name="al">De raad besluit unaniem  tot vaststelling van de financiële gevolgen van de in de raadsvergadering van 31 oktober 2019 genomen besluiten voor het jaar 2019 en de begroting 2019 overeenkomstig te wijzigen.</text:p>
            <text:p text:style-name="al">
            <text:span text:style-name="nadrukondlijn">Motie vreemd aan de agenda</text:span>
          </text:p>
            <text:p text:style-name="al">
            <text:span text:style-name="nadrukvet">Betaalbare woningen voor jongeren en ouderen (ODS, CDA en VVD)  </text:span>
          </text:p>
            <text:p text:style-name="al">De raad neemt unaniem  (17 stemmen) aan de motie met het volgende dictum:</text:p>
            <text:p text:style-name="al">Verzoekt het college:</text:p>
            <text:p text:style-name="al">1. De hoogste prioriteit te geven aan het bouwen van woningen in de goedkopere segmenten voor jongeren, startende huishoudens en ouderen in Stede Broec;</text:p>
            <text:p text:style-name="al">2. ln Westfries verband stevige plannen te maken om deze opgave voor extra nieuwbouw in de betaalbare sector mogelijk te maken;</text:p>
            <text:p text:style-name="al">3. Te onderzoeken hoe speculatie met deze goedkopere woningen kan worden voorkomen;</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331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31 oktober 2019</meta:user-defined>
    <meta:user-defined meta:name="DCTERMS.W3CDTF/DCTERMS.available">2019-12-05</meta:user-defined>
    <meta:user-defined meta:name="DCTERMS.W3CDTF/OVERHEIDop.jaargang">2019</meta:user-defined>
    <meta:user-defined meta:name="OVERHEIDop.publicationIssue">293310</meta:user-defined>
    <meta:user-defined meta:name="OVERHEIDop.GmbID/DC.identifier">gmb-2019-293310</meta:user-defined>
    <meta:user-defined meta:name="OVERHEIDop.versieInformatie"/>
  </office:meta>
</office:document-meta>
</file>