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voor een vergunning met zaaknummer 19SZ1805 op locatie Horsterpark. De evenementenvergunning is toegekend. Het evemement vindt plaats van 6 tot 8 december 2019.</text:p>
            <text:p text:style-name="common-al">
            <text:span text:style-name="nadrukvet">Kennisgeving besluit op de aanvraag vergunning:Dickens in de Liemers</text:span>
         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gemeente Duiven, team BinnensteBuiten postbus 6,6920 AA te Duiven. De termijn voor het indienen van een bezwaar start op datum 3 december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3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96187.69 439837.28</meta:user-defined>
    <meta:user-defined meta:name="DC.title">Kennisgeving besluit op aanvraag evenementenvergunning Horsterpark</meta:user-defined>
    <meta:user-defined meta:name="OVERHEID.PostcodeHuisnummer/OVERHEIDop.postcodeHuisnummer">6922</meta:user-defined>
    <meta:user-defined meta:name="OVERHEIDop.woonplaats">Dui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08</meta:user-defined>
    <meta:user-defined meta:name="OVERHEIDop.GmbID/DC.identifier">gmb-2019-293308</meta:user-defined>
    <meta:user-defined meta:name="OVERHEIDop.versieInformatie"/>
  </office:meta>
</office:document-meta>
</file>