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evenementenvergunning, Toerrit Elfdorpentocht voor fietsers, 5 mei 2019 ,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Toerclubstompwijk  -  evenementenvergunning voor het houden van een Toerrit Elfdorpentocht voor fietsers op 5 mei 2019. Stempel- en startplaats in Het Wapen van Maasland aan de Kerkweg in Maasland. (19z.000434)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33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, Toerrit Elfdorpentocht voor fietsers, 5 mei 2019 , Midden-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30</meta:user-defined>
    <meta:user-defined meta:name="OVERHEIDop.GmbID/DC.identifier">gmb-2019-29330</meta:user-defined>
    <meta:user-defined meta:name="OVERHEID.TaxonomieBeleidsagenda/OVERHEID.category">Cultuur en recreatie | Organisatie en beleid</meta:user-defined>
    <meta:user-defined meta:name="OVERHEID.Gemeente/DC.spatial">Midden-Delfland</meta:user-defined>
    <meta:user-defined meta:name="DC.source">Onbekend;</meta:user-defined>
    <meta:user-defined meta:name="OVERHEIDop.referentienummer">19z.00043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versieInformatie"/>
  </office:meta>
</office:document-meta>
</file>