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vervangen van een bedrijfspand en het plaatsen van een hekwerk en trafostation op de locatie Witte Paal 114, 1742 N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69</text:p>
            <text:p text:style-name="common-al">
            <text:span text:style-name="nadrukvet">Besluitdatum:</text:span> 3 januari 2019</text:p>
            <text:p text:style-name="common-al">
            <text:span text:style-name="nadrukvet">Besluit:</text:span> verleende vergunning</text:p>
            <text:p text:style-name="common-al">
            <text:span text:style-name="nadrukvet">Locatie:</text:span> Witte Paal 114, 1742 NW in Schagen</text:p>
            <text:p text:style-name="common-al">
            <text:span text:style-name="nadrukvet">Omschrijving:</text:span> het gedeeltelijk vervangen van een bedrijfspand en het plaatsen van een hekwerk</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gedeeltelijk vervangen van een bedrijfspand en het plaatsen van een hekwerk en trafostation op de locatie Witte Paal 114, 1742 NW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33</meta:user-defined>
    <meta:user-defined meta:name="OVERHEIDop.GmbID/DC.identifier">gmb-2019-2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X 13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53.74 532383.04</meta:user-defined>
    <meta:user-defined meta:name="OVERHEIDop.versieInformatie"/>
  </office:meta>
</office:document-meta>
</file>