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optocht op 21 februari 2020 van 13:00 uur tot 14:00 uur door de kern Heythuysen</text:p>
      <text:section text:name="zakelijke-mededeling_id1-3-2" text:style-name="zakelijke-mededeling">
        <text:section text:name="zakelijke-mededeling-tekst_id1-3-2-1" text:style-name="zakelijke-mededeling-tekst">
          <text:section text:name="tekst_id1-3-2-1-1" text:style-name="tekst">
            <text:p text:style-name="common-al">- BS De Neerakker:</text:p>
            <text:p text:style-name="common-al">Kinderoptocht op 21 februari 2020 van 13:00 uur tot 14:00 uur door de volgende straten van de  kern Heythuysen: Opstellen op de Notaris Ruttenlaan, vorvolgens naar de Stationsstraat, Dorpstraat, Pastoor van Cruchtenlaan, Dr. Poelslaan, Tienderweg, In het Tienderveld, In de Neerakker en ontbinding vindt plaats op het schoolplein.  Verzenddatum: 28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328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8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8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656 362447</meta:user-defined>
    <meta:user-defined meta:name="DC.title">Gemeente Leudal - Verleende evenementenvergunning – Kinderoptocht op 21 februari 2020 van 13:00 uur tot 14:00 uur door de kern Heythuysen</meta:user-defined>
    <meta:user-defined meta:name="OVERHEID.PostcodeHuisnummer/OVERHEIDop.postcodeHuisnummer">6093ED 98a</meta:user-defined>
    <meta:user-defined meta:name="OVERHEIDop.straatnaam">Dorpstraat</meta:user-defined>
    <meta:user-defined meta:name="OVERHEIDop.woonplaats">Heythuysen</meta:user-defined>
    <meta:user-defined meta:name="DCTERMS.W3CDTF/DCTERMS.available">2019-12-04</meta:user-defined>
    <meta:user-defined meta:name="DCTERMS.W3CDTF/OVERHEIDop.jaargang">2019</meta:user-defined>
    <meta:user-defined meta:name="OVERHEIDop.publicationIssue">293281</meta:user-defined>
    <meta:user-defined meta:name="OVERHEIDop.GmbID/DC.identifier">gmb-2019-293281</meta:user-defined>
    <meta:user-defined meta:name="OVERHEIDop.versieInformatie"/>
  </office:meta>
</office:document-meta>
</file>