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82 te Venlo</text:span>
            </text:span>
          </text:p>
            <text:p text:style-name="common-al">Voor het vestigen van een tattooshop en het aanbrengen van handelsreclame</text:p>
            <text:p text:style-name="common-al">Ontvangen op 24 januari 2019</text:p>
            <text:p text:style-name="common-al">Kenmerk 14377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32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traelseweg 8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28</meta:user-defined>
    <meta:user-defined meta:name="OVERHEIDop.GmbID/DC.identifier">gmb-2019-29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R 8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62.47 376502.29</meta:user-defined>
    <meta:user-defined meta:name="OVERHEIDop.versieInformatie"/>
  </office:meta>
</office:document-meta>
</file>