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58, het herbouwen van voormalig café-restaurant 'The Old Smuggler' en het realiseren van drie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9-11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58, het herbouwen van voormalig café-restaurant 'The Old Smuggler' en het realiseren van drie woningen, 86526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2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3953 547370</meta:user-defined>
    <meta:user-defined meta:name="DC.title">Gemeente Borger-Odoorn, Valthermond, Zuiderdiep 558, het herbouwen van voormalig café-restaurant 'The Old Smuggler' en het realiseren van drie woningen (aanvraag)</meta:user-defined>
    <meta:user-defined meta:name="OVERHEID.PostcodeHuisnummer/OVERHEIDop.postcodeHuisnummer">7876BH 558</meta:user-defined>
    <meta:user-defined meta:name="OVERHEIDop.straatnaam">Zuiderdiep</meta:user-defined>
    <meta:user-defined meta:name="OVERHEIDop.woonplaats">Valthermo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70</meta:user-defined>
    <meta:user-defined meta:name="OVERHEIDop.GmbID/DC.identifier">gmb-2019-293270</meta:user-defined>
    <meta:user-defined meta:name="OVERHEIDop.versieInformatie"/>
  </office:meta>
</office:document-meta>
</file>