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VAN DE UITVOERINGSREGELING BEDRIJVENINVESTERINGSZONE SPUISTRAAT EIGENAREN DEN HAA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n Haag,</text:p>
            <text:p text:style-name="al"/>
            <text:p text:style-name="al">Overwegende dat:</text:p>
            <text:p text:style-name="al"/>
            <text:list text:style-name="id1-3-2-1-1-6">
              <text:list-item text:style-override="id1-3-2-1-1-6-1">
                <text:number>•</text:number>
                <text:p text:style-name="al">op 20 december 2018 de Verordening bedrijveninvesteringszone Spuistraat eigenaren Den Haag 2019 is vastgesteld;</text:p>
              </text:list-item>
            </text:list>
            <text:p text:style-name="al"/>
            <text:p text:style-name="al">gelet op:</text:p>
            <text:p text:style-name="al"/>
            <text:list text:style-name="id1-3-2-1-1-10">
              <text:list-item text:style-override="id1-3-2-1-1-10-1">
                <text:number>•</text:number>
                <text:p text:style-name="al">de artikelen 29 en 31 van de Invorderingswet 1990 in verbinding met artikel 231, tweede lid, onderdeel a en derde lid van de Gemeentewet en;</text:p>
              </text:list-item>
              <text:list-item text:style-override="id1-3-2-1-1-10-2">
                <text:number>•</text:number>
                <text:p text:style-name="al">de betreffende bepalingen van de Verordening bedrijveninvesteringszone Spuistraat eigenaren Den Haag 2019, alsmede;</text:p>
              </text:list-item>
              <text:list-item text:style-override="id1-3-2-1-1-10-3">
                <text:number>•</text:number>
                <text:p text:style-name="al">de artikelen 3:17, tweede lid van de Organisatieregeling Gemeente Den Haag 2019 in verbinding met het Uitvoeringsbesluit Gemeentebelasting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sluit vast te stellen de Uitvoeringsregeling bedrijveninvesteringszone Spuistraat eigenaren Den Haag 2019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Rente</text:p>
            <text:list text:style-name="id1-3-2-2-2-2">
              <text:list-item text:style-override="id1-3-2-2-2-2-1">
                <text:number>1.</text:number>
                <text:p text:style-name="al">Het percentage van de invorderingsrente volgt het percentage dat op grond van artikel 29 van de Invorderingswet 1990 voor het betreffende kalenderkwartaal voor de rijksbelastingen is vastgesteld.</text:p>
              </text:list-item>
              <text:list-item text:style-override="id1-3-2-2-2-2-2">
                <text:number>2.</text:number>
                <text:p text:style-name="al">Bij de invordering van de gemeentelijke belastingen vindt de ministeriële regeling bedoeld in artikel 31 van de Invorderingswet 1990 overeenkomstige toepassing.</text:p>
              </text:list-item>
              <text:list-item text:style-override="id1-3-2-2-2-2-3">
                <text:number>3.</text:number>
                <text:p text:style-name="al">Ingeval op grond van artikel 25 van de Invorderingswet 1990 uitstel van betaling is verleend wordt geen invorderingsrente in rekening gebracht indien deze in totaal een bedrag van €23,00 niet te boven gaat.</text:p>
              </text:list-item>
            </text:list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Slotbepalingen</text:p>
            <text:list text:style-name="id1-3-2-2-3-2">
              <text:list-item text:style-override="id1-3-2-2-3-2-1">
                <text:number>1.</text:number>
                <text:p text:style-name="al">Deze uitvoeringsregeling treedt in werking op het tijdstip waarop de Verordening bedrijveninvesteringszone Spuistraat eigenaren Den Haag 2019 in werking treedt.</text:p>
              </text:list-item>
              <text:list-item text:style-override="id1-3-2-2-3-2-2">
                <text:number>2.</text:number>
                <text:p text:style-name="al">Deze regeling kan worden aangehaald als: Uitvoeringsregeling bedrijveninvesteringszone Spuistraat eigenaren Den Haag 2019.</text:p>
              </text:list-item>
            </text:list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9 januari 2019 </text:span></text:p>
            <text:p><text:span text:style-name="functie"/></text:p>
            <text:p><text:span text:style-name="functie">Het college van burgemeester en wethouders,</text:span></text:p>
            <text:p><text:span text:style-name="functie">de secretaris /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Peter Hennephof / Pauline Krikk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327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VAN DE UITVOERINGSREGELING BEDRIJVENINVESTERINGSZONE SPUISTRAAT EIGENAREN DEN HAAG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327</meta:user-defined>
    <meta:user-defined meta:name="OVERHEIDop.GmbID/DC.identifier">gmb-2019-29327</meta:user-defined>
    <meta:user-defined meta:name="OVERHEID.TaxonomieBeleidsagenda/OVERHEID.category">Huisvesting | Organisatie en beleid</meta:user-defined>
    <meta:user-defined meta:name="OVERHEID.Gemeente/DC.spatial">'s-Gravenhage</meta:user-defined>
    <meta:user-defined meta:name="DC.source">N.v.t.;</meta:user-defined>
    <meta:user-defined meta:name="OVERHEIDop.referentienummer">RIS301647</meta:user-defined>
    <meta:user-defined meta:name="DCTERMS.alternative">UITVOERINGSREGELING BEDRIJVENINVESTERINGSZONE SPUISTRAAT EIGENAREN DEN HAAG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xs:date/OVERHEIDop.startdatum">2019-01-01</meta:user-defined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op.betreftRegeling">CVDR621132_1</meta:user-defined>
    <meta:user-defined meta:name="OVERHEIDop.externeBijlage">RIS301647 Vaststellen van de Uitvoeringsregeling|exb-2019-7029</meta:user-defined>
    <meta:user-defined meta:name="OVERHEIDop.versieInformatie"/>
  </office:meta>
</office:document-meta>
</file>