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op 23 februari 2020 van 14:00 uur tot 16:15 uur door de kern Neeritter</text:p>
      <text:section text:name="zakelijke-mededeling_id1-3-2" text:style-name="zakelijke-mededeling">
        <text:section text:name="zakelijke-mededeling-tekst_id1-3-2-1" text:style-name="zakelijke-mededeling-tekst">
          <text:section text:name="tekst_id1-3-2-1-1" text:style-name="tekst">
            <text:p text:style-name="common-al">- VV de Walvaegers Neeritter:</text:p>
            <text:p text:style-name="common-al">Carnavalsoptocht op 23 februari 2020 van 14:00 uur tot 16:15 uur door de volgende straten van de kern Neeritter: Driessensstraat, Maartenstraat, Luciastraat, De Wal, Ringstraat, Lambertusstraat, Diamantstraat, Saffierstraat, Driessensstraat. verzenddatum 26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326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6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6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245 352889</meta:user-defined>
    <meta:user-defined meta:name="DC.title">Gemeente Leudal - Verleende evenementenvergunning – Carnavalsoptocht op 23 februari 2020 van 14:00 uur tot 16:15 uur door de kern Neeritter</meta:user-defined>
    <meta:user-defined meta:name="OVERHEID.PostcodeHuisnummer/OVERHEIDop.postcodeHuisnummer">6015AE 35</meta:user-defined>
    <meta:user-defined meta:name="OVERHEIDop.straatnaam">Driessensstraat</meta:user-defined>
    <meta:user-defined meta:name="OVERHEIDop.woonplaats">Neeritter</meta:user-defined>
    <meta:user-defined meta:name="DCTERMS.W3CDTF/DCTERMS.available">2019-12-04</meta:user-defined>
    <meta:user-defined meta:name="DCTERMS.W3CDTF/OVERHEIDop.jaargang">2019</meta:user-defined>
    <meta:user-defined meta:name="OVERHEIDop.publicationIssue">293266</meta:user-defined>
    <meta:user-defined meta:name="OVERHEIDop.GmbID/DC.identifier">gmb-2019-293266</meta:user-defined>
    <meta:user-defined meta:name="OVERHEIDop.versieInformatie"/>
  </office:meta>
</office:document-meta>
</file>